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2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 text:start-value="5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65in" text:min-label-width="0.9687in" text:list-level-position-and-space-mode="label-alignment">
          <style:list-level-label-alignment text:label-followed-by="listtab" fo:margin-left="1.1652in" fo:text-indent="-0.9687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393in" text:min-label-width="0.9687in" text:list-level-position-and-space-mode="label-alignment">
          <style:list-level-label-alignment text:label-followed-by="listtab" fo:margin-left="1.3618in" fo:text-indent="-0.9687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5895in" text:min-label-width="0.9687in" text:list-level-position-and-space-mode="label-alignment">
          <style:list-level-label-alignment text:label-followed-by="listtab" fo:margin-left="1.5583in" fo:text-indent="-0.9687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7861in" text:min-label-width="0.9687in" text:list-level-position-and-space-mode="label-alignment">
          <style:list-level-label-alignment text:label-followed-by="listtab" fo:margin-left="1.7548in" fo:text-indent="-0.9687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9826in" text:min-label-width="1in" text:list-level-position-and-space-mode="label-alignment">
          <style:list-level-label-alignment text:label-followed-by="listtab" fo:margin-left="1.9826in" fo:text-indent="-1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1791in" text:min-label-width="1.25in" text:list-level-position-and-space-mode="label-alignment">
          <style:list-level-label-alignment text:label-followed-by="listtab" fo:margin-left="2.4291in" fo:text-indent="-1.2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3756in" text:min-label-width="1.25in" text:list-level-position-and-space-mode="label-alignment">
          <style:list-level-label-alignment text:label-followed-by="listtab" fo:margin-left="2.6256in" fo:text-indent="-1.2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1.5722in" text:min-label-width="1.5in" text:list-level-position-and-space-mode="label-alignment">
          <style:list-level-label-alignment text:label-followed-by="listtab" fo:margin-left="3.0722in" fo:text-indent="-1.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5in" text:min-label-width="0.9687in" text:list-level-position-and-space-mode="label-alignment">
          <style:list-level-label-alignment text:label-followed-by="listtab" fo:margin-left="1.4687in" fo:text-indent="-0.9687in"/>
        </style:list-level-properties>
      </text:list-level-style-number>
      <text:list-level-style-number text:level="3" text:style-name="WW_CharLFO32LVL3" style:num-suffix="." style:num-format="1" text:display-levels="3" text:start-value="2">
        <style:list-level-properties text:space-before="0.5in" text:min-label-width="0.9687in" text:list-level-position-and-space-mode="label-alignment">
          <style:list-level-label-alignment text:label-followed-by="listtab" fo:margin-left="1.4687in" fo:text-indent="-0.9687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5in" text:min-label-width="0.9687in" text:list-level-position-and-space-mode="label-alignment">
          <style:list-level-label-alignment text:label-followed-by="listtab" fo:margin-left="1.4687in" fo:text-indent="-0.9687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5in" text:min-label-width="0.9687in" text:list-level-position-and-space-mode="label-alignment">
          <style:list-level-label-alignment text:label-followed-by="listtab" fo:margin-left="1.4687in" fo:text-indent="-0.9687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punctuation-wrap="simple" style:page-number="1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" style:parent-style-name="Обычный" style:family="paragraph">
      <style:paragraph-properties style:punctuation-wrap="simple"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" style:parent-style-name="Обычный" style:family="paragraph">
      <style:paragraph-properties style:punctuation-wrap="simple"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" style:parent-style-name="Обычный" style:family="paragraph">
      <style:paragraph-properties style:punctuation-wrap="simple"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" style:parent-style-name="Обычный" style:family="paragraph">
      <style:paragraph-properties style:punctuation-wrap="simple"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" style:parent-style-name="Обычный" style:family="paragraph">
      <style:paragraph-properties style:punctuation-wrap="simple"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" style:parent-style-name="Обычный" style:family="paragraph">
      <style:paragraph-properties style:punctuation-wrap="simple"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Обычный" style:family="paragraph">
      <style:paragraph-properties style:punctuation-wrap="simple"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Обычный" style:family="paragraph">
      <style:paragraph-properties style:punctuation-wrap="simple"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" style:parent-style-name="Обычный" style:family="paragraph">
      <style:paragraph-properties style:punctuation-wrap="simple" fo:text-align="center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F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9" style:parent-style-name="ConsPlusTitle" style:family="paragraph">
      <style:paragraph-properties fo:widows="2" fo:orphans="2" fo:text-align="justify" fo:text-indent="0.375in"/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/>
    </style:style>
    <style:style style:name="P20" style:parent-style-name="ConsPlusTitle" style:family="paragraph">
      <style:paragraph-properties fo:widows="2" fo:orphans="2" fo:text-align="justify" fo:text-indent="0.4923in"/>
      <style:text-properties style:font-name="Liberation Serif" style:font-name-complex="Liberation Serif" fo:font-weight="normal" style:font-weight-asian="normal" style:font-weight-complex="normal" fo:font-size="13pt" style:font-size-asian="13pt" style:font-size-complex="13pt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1" style:parent-style-name="Обычный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7" style:parent-style-name="Обычный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5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8" style:parent-style-name="Обычный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7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8" style:parent-style-name="Обычный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8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8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8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8" style:parent-style-name="Обычный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9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7" style:parent-style-name="Обычный" style:family="paragraph">
      <style:paragraph-properties fo:text-align="justify" fo:text-indent="0.4923in"/>
    </style:style>
    <style:style style:name="T1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1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12" style:parent-style-name="Обычный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2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6" style:parent-style-name="Обычный" style:family="paragraph">
      <style:paragraph-properties fo:text-align="justify" fo:text-indent="0.4923in"/>
    </style:style>
    <style:style style:name="T2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7" style:parent-style-name="Обычный" style:family="paragraph">
      <style:paragraph-properties fo:text-align="justify" fo:text-indent="0.4923in"/>
    </style:style>
    <style:style style:name="T2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5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5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5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5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5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5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25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0" style:parent-style-name="Обычный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T26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8" style:parent-style-name="Обычный" style:family="paragraph">
      <style:paragraph-properties fo:text-align="justify" fo:text-indent="0.4923in"/>
    </style:style>
    <style:style style:name="T2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5" style:parent-style-name="Обычный" style:family="paragraph">
      <style:paragraph-properties fo:text-align="justify" fo:text-indent="0.4923in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7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7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8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28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282" style:parent-style-name="Основнойтекст2" style:family="paragraph">
      <style:paragraph-properties fo:text-align="justify" fo:margin-top="0in" fo:margin-bottom="0in" fo:line-height="100%" fo:text-indent="0.4923in" fo:background-color="transparent"/>
      <style:text-properties style:font-name="Liberation Serif" style:font-name-complex="Liberation Serif" fo:font-size="13pt" style:font-size-asian="13pt" style:font-size-complex="13pt"/>
    </style:style>
    <style:style style:name="P28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5" style:parent-style-name="Обычный" style:family="paragraph">
      <style:paragraph-properties fo:text-align="justify" fo:text-indent="0.4923in"/>
    </style:style>
    <style:style style:name="T2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2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5" style:parent-style-name="Основнойтекст2" style:family="paragraph">
      <style:paragraph-properties fo:text-align="justify" fo:margin-top="0in" fo:margin-bottom="0in" fo:line-height="100%" fo:text-indent="0.4923in" fo:background-color="transparent"/>
      <style:text-properties style:font-name="Liberation Serif" style:font-name-complex="Liberation Serif" fo:font-size="13pt" style:font-size-asian="13pt" style:font-size-complex="13pt"/>
    </style:style>
    <style:style style:name="P296" style:parent-style-name="Основнойтекст2" style:family="paragraph">
      <style:paragraph-properties fo:text-align="justify" fo:margin-top="0in" fo:margin-bottom="0in" fo:line-height="100%" fo:text-indent="0.4923in" fo:background-color="transparent"/>
      <style:text-properties style:font-name="Liberation Serif" style:font-name-complex="Liberation Serif" fo:font-size="13pt" style:font-size-asian="13pt" style:font-size-complex="13pt"/>
    </style:style>
    <style:style style:name="P297" style:parent-style-name="Основнойтекст2" style:family="paragraph">
      <style:paragraph-properties fo:text-align="justify" fo:margin-top="0in" fo:margin-bottom="0in" fo:line-height="100%" fo:text-indent="0.4923in" fo:background-color="transparent"/>
      <style:text-properties style:font-name="Liberation Serif" style:font-name-complex="Liberation Serif" fo:font-size="13pt" style:font-size-asian="13pt" style:font-size-complex="13pt"/>
    </style:style>
    <style:style style:name="P29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9" style:parent-style-name="Обычный" style:family="paragraph">
      <style:paragraph-properties fo:text-align="justify" fo:text-indent="0.4923in"/>
    </style:style>
    <style:style style:name="T3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0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0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2" style:parent-style-name="Основнойшрифтабзаца" style:family="text">
      <style:text-properties style:font-name="Liberation Serif" style:font-name-complex="Liberation Serif" fo:color="#0000FF" fo:font-size="13pt" style:font-size-asian="13pt" style:font-size-complex="13pt"/>
    </style:style>
    <style:style style:name="T3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5" style:parent-style-name="Обычный" style:family="paragraph">
      <style:paragraph-properties fo:text-align="justify" fo:text-indent="0.4923in"/>
    </style:style>
    <style:style style:name="T3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5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5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52" style:parent-style-name="Обычный" style:family="paragraph">
      <style:paragraph-properties fo:break-before="page" style:text-autospace="ideograph-alpha" fo:margin-bottom="0.1388in" fo:line-height="115%"/>
      <style:text-properties style:font-name="Liberation Serif" style:font-name-complex="Liberation Serif" fo:font-size="10pt" style:font-size-asian="10pt" style:font-size-complex="10pt"/>
    </style:style>
    <style:style style:name="P353" style:parent-style-name="Обычный" style:family="paragraph">
      <style:paragraph-properties fo:margin-left="0.2958in" fo:text-indent="4.232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54" style:parent-style-name="Обычный" style:family="paragraph">
      <style:paragraph-properties fo:margin-left="0.2958in" fo:text-indent="4.232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55" style:parent-style-name="Обычный" style:family="paragraph">
      <style:paragraph-properties fo:margin-left="0.2958in" fo:text-indent="4.232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56" style:parent-style-name="Обычный" style:family="paragraph">
      <style:paragraph-properties fo:margin-left="0.2958in" fo:text-indent="4.232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358" style:parent-style-name="Обычный" style:family="paragraph">
      <style:paragraph-properties fo:text-align="center"/>
    </style:style>
    <style:style style:name="T3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T3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T3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362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3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64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65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66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67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68" style:parent-style-name="Обычный" style:family="paragraph">
      <style:paragraph-properties fo:text-align="justify" fo:text-indent="0.3937in"/>
    </style:style>
    <style:style style:name="T3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5" style:parent-style-name="Обычный" style:family="paragraph">
      <style:paragraph-properties fo:text-align="justify" fo:text-indent="0.3937in"/>
    </style:style>
    <style:style style:name="T37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7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78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/>
    </style:style>
    <style:style style:name="T37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8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8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7" style:parent-style-name="Обычный" style:family="paragraph">
      <style:paragraph-properties fo:text-align="justify" fo:text-indent="0.3937in"/>
    </style:style>
    <style:style style:name="T3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3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04" style:parent-style-name="Обычный" style:family="paragraph">
      <style:paragraph-properties fo:text-align="justify" fo:text-indent="0.3937in"/>
    </style:style>
    <style:style style:name="T4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6" style:parent-style-name="Основнойшрифтабзаца" style:family="text">
      <style:text-properties style:font-name="Liberation Serif" style:font-name-complex="Liberation Serif" fo:color="#0000FF" fo:font-size="13pt" style:font-size-asian="13pt" style:font-size-complex="13pt"/>
    </style:style>
    <style:style style:name="T40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style:font-name-complex="Liberation Serif" fo:color="#0000FF" fo:font-size="13pt" style:font-size-asian="13pt" style:font-size-complex="13pt"/>
    </style:style>
    <style:style style:name="T4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2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13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14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15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7" style:parent-style-name="Обычный" style:family="paragraph">
      <style:paragraph-properties fo:break-before="page" style:text-autospace="ideograph-alpha" fo:margin-bottom="0.1388in" fo:line-height="115%"/>
      <style:text-properties style:font-name="Liberation Serif" style:font-name-complex="Liberation Serif" fo:font-size="10pt" style:font-size-asian="10pt" style:font-size-complex="10pt"/>
    </style:style>
    <style:style style:name="P418" style:parent-style-name="Обычный" style:family="paragraph">
      <style:paragraph-properties fo:margin-left="0.2958in" fo:text-indent="4.232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19" style:parent-style-name="Обычный" style:family="paragraph">
      <style:paragraph-properties fo:margin-left="0.2958in" fo:text-indent="4.232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20" style:parent-style-name="Обычный" style:family="paragraph">
      <style:paragraph-properties fo:margin-left="0.2958in" fo:text-indent="4.232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21" style:parent-style-name="Обычный" style:family="paragraph">
      <style:paragraph-properties fo:margin-left="0.1972in" fo:text-indent="4.3312in">
        <style:tab-stops/>
      </style:paragraph-properties>
    </style:style>
    <style:style style:name="T4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28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429" style:parent-style-name="Обычный" style:family="paragraph">
      <style:paragraph-properties fo:text-align="center" fo:text-indent="0.3937in"/>
    </style:style>
    <style:style style:name="T4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4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432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33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434" style:parent-style-name="Обычный" style:family="paragraph">
      <style:paragraph-properties fo:text-align="center" fo:text-indent="0.3937in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435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36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37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38" style:parent-style-name="Обычный" style:family="paragraph">
      <style:paragraph-properties fo:text-align="justify" fo:text-indent="0.3937in"/>
    </style:style>
    <style:style style:name="T4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T44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T45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462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63" style:parent-style-name="Обычный" style:family="paragraph">
      <style:paragraph-properties fo:text-align="justify" fo:text-indent="0.3937in"/>
    </style:style>
    <style:style style:name="T4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6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77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7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9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80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81" style:parent-style-name="Обычный" style:family="paragraph">
      <style:text-properties style:font-name="Liberation Serif" style:font-name-complex="Liberation Serif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82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483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84" style:parent-style-name="Обычный" style:family="paragraph">
      <style:paragraph-properties fo:text-align="justify" fo:text-indent="0.3937in"/>
    </style:style>
    <style:style style:name="T4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T49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5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06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07" style:parent-style-name="Обычный" style:family="paragraph">
      <style:paragraph-properties fo:text-align="justify" fo:text-indent="0.3937in"/>
    </style:style>
    <style:style style:name="T5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4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5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6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7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8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9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30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31" style:parent-style-name="Обычный" style:family="paragraph">
      <style:paragraph-properties fo:text-align="justify" fo:text-indent="0.3937in"/>
      <style:text-properties style:font-name="Liberation Serif" style:font-name-complex="Liberation Serif" style:font-style-complex="italic" fo:font-size="13pt" style:font-size-asian="13pt" style:font-size-complex="13pt"/>
    </style:style>
    <style:style style:name="P532" style:parent-style-name="Обычный" style:family="paragraph">
      <style:paragraph-properties fo:text-align="justify" fo:text-indent="0.3937in"/>
      <style:text-properties style:font-name="Liberation Serif" style:font-name-complex="Liberation Serif" style:font-style-complex="italic" fo:font-size="13pt" style:font-size-asian="13pt" style:font-size-complex="13pt"/>
    </style:style>
    <style:style style:name="P533" style:parent-style-name="Обычный" style:family="paragraph">
      <style:paragraph-properties fo:text-align="justify" fo:text-indent="0.3937in"/>
      <style:text-properties style:font-name="Liberation Serif" style:font-name-complex="Liberation Serif" style:font-style-complex="italic" fo:font-size="13pt" style:font-size-asian="13pt" style:font-size-complex="13pt"/>
    </style:style>
    <style:style style:name="P534" style:parent-style-name="Обычный" style:family="paragraph">
      <style:paragraph-properties fo:text-align="justify" fo:text-indent="0.3937in"/>
    </style:style>
    <style:style style:name="T5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38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3pt" style:font-size-asian="13pt" style:font-size-complex="13pt"/>
    </style:style>
    <style:style style:name="P539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3pt" style:font-size-asian="13pt" style:font-size-complex="13pt"/>
    </style:style>
    <style:style style:name="P540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541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3pt" style:font-size-asian="13pt" style:font-size-complex="13pt"/>
    </style:style>
    <style:style style:name="P542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543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544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3pt" style:font-size-asian="13pt" style:font-size-complex="13pt"/>
    </style:style>
    <style:style style:name="P545" style:parent-style-name="Обычный" style:family="paragraph">
      <style:paragraph-properties fo:text-align="justify" fo:text-indent="0.3937in"/>
    </style:style>
    <style:style style:name="T54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4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4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4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5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5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5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5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554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3pt" style:font-size-asian="13pt" style:font-size-complex="13pt"/>
    </style:style>
    <style:style style:name="P555" style:parent-style-name="Обычный" style:family="paragraph">
      <style:paragraph-properties fo:text-align="justify" fo:text-indent="0.4916in"/>
    </style:style>
    <style:style style:name="T5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7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3pt" style:font-size-asian="13pt" style:font-size-complex="13pt"/>
    </style:style>
    <style:style style:name="P558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3pt" style:font-size-asian="13pt" style:font-size-complex="13pt"/>
    </style:style>
    <style:style style:name="P559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3pt" style:font-size-asian="13pt" style:font-size-complex="13pt"/>
    </style:style>
    <style:style style:name="P560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3pt" style:font-size-asian="13pt" style:font-size-complex="13pt"/>
    </style:style>
    <style:style style:name="P561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3pt" style:font-size-asian="13pt" style:font-size-complex="13pt"/>
    </style:style>
    <style:style style:name="P562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3pt" style:font-size-asian="13pt" style:font-size-complex="13pt"/>
    </style:style>
    <style:style style:name="P563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3pt" style:font-size-asian="13pt" style:font-size-complex="13pt"/>
    </style:style>
    <style:style style:name="P564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3pt" style:font-size-asian="13pt" style:font-size-complex="13pt"/>
    </style:style>
    <style:style style:name="P565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3pt" style:font-size-asian="13pt" style:font-size-complex="13pt"/>
    </style:style>
    <style:style style:name="P566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3pt" style:font-size-asian="13pt" style:font-size-complex="13pt"/>
    </style:style>
    <style:style style:name="P567" style:parent-style-name="Обычный" style:family="paragraph">
      <style:paragraph-properties fo:text-align="justify" fo:text-indent="0.3937in"/>
    </style:style>
    <style:style style:name="T56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6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7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7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7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7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7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75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576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577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P578" style:parent-style-name="Обычный" style:family="paragraph">
      <style:paragraph-properties fo:text-align="justify" fo:text-indent="0.3937in"/>
      <style:text-properties style:font-name="Liberation Serif" style:font-name-complex="Liberation Serif" fo:color="#222222" fo:font-size="13pt" style:font-size-asian="13pt" style:font-size-complex="13pt"/>
    </style:style>
    <style:style style:name="P579" style:parent-style-name="Обычный" style:family="paragraph">
      <style:paragraph-properties fo:text-align="justify" fo:text-indent="0.3937in"/>
      <style:text-properties style:font-name="Liberation Serif" style:font-name-complex="Liberation Serif" fo:color="#222222" fo:font-size="13pt" style:font-size-asian="13pt" style:font-size-complex="13pt"/>
    </style:style>
    <style:style style:name="P580" style:parent-style-name="Обычный" style:family="paragraph">
      <style:paragraph-properties fo:text-align="justify" fo:text-indent="0.3937in"/>
    </style:style>
    <style:style style:name="T581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582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583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584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585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5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7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588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589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P590" style:parent-style-name="Обычный" style:family="paragraph">
      <style:paragraph-properties fo:widows="0" fo:orphans="0" fo:text-align="end"/>
      <style:text-properties style:font-name="Liberation Serif" style:font-name-complex="Liberation Serif" fo:font-size="13pt" style:font-size-asian="13pt" style:font-size-complex="13pt"/>
    </style:style>
    <style:style style:name="P591" style:parent-style-name="Обычный" style:family="paragraph">
      <style:paragraph-properties fo:widows="0" fo:orphans="0" fo:text-align="center"/>
      <style:text-properties style:font-name="Liberation Serif" style:font-name-complex="Liberation Serif" fo:font-size="13pt" style:font-size-asian="13pt" style:font-size-complex="13pt"/>
    </style:style>
    <style:style style:name="TableColumn593" style:family="table-column">
      <style:table-column-properties style:column-width="1.6611in"/>
    </style:style>
    <style:style style:name="TableColumn594" style:family="table-column">
      <style:table-column-properties style:column-width="1.6618in"/>
    </style:style>
    <style:style style:name="TableColumn595" style:family="table-column">
      <style:table-column-properties style:column-width="1.6618in"/>
    </style:style>
    <style:style style:name="TableColumn596" style:family="table-column">
      <style:table-column-properties style:column-width="1.9812in"/>
    </style:style>
    <style:style style:name="Table592" style:family="table">
      <style:table-properties style:width="6.9659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Row604" style:family="table-row">
      <style:table-row-properties/>
    </style:style>
    <style:style style:name="P605" style:parent-style-name="Обычный" style:family="paragraph">
      <style:paragraph-properties fo:text-align="center" fo:line-height="115%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P610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Row625" style:family="table-row">
      <style:table-row-properties/>
    </style:style>
    <style:style style:name="P626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Row633" style:family="table-row">
      <style:table-row-properties/>
    </style:style>
    <style:style style:name="P634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Row637" style:family="table-row">
      <style:table-row-properties/>
    </style:style>
    <style:style style:name="P638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widows="0" fo:orphans="0"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widows="0" fo:orphans="0"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widows="0" fo:orphans="0"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widows="0" fo:orphans="0"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P654" style:parent-style-name="Обычный" style:family="paragraph">
      <style:paragraph-properties fo:text-align="justify" fo:text-indent="0.3937in"/>
      <style:text-properties style:font-name="Liberation Serif" style:font-name-complex="Liberation Serif" fo:color="#222222" fo:font-size="13pt" style:font-size-asian="13pt" style:font-size-complex="13pt"/>
    </style:style>
    <style:style style:name="P655" style:parent-style-name="Обычный" style:family="paragraph">
      <style:paragraph-properties fo:text-align="justify" fo:text-indent="0.3937in"/>
    </style:style>
    <style:style style:name="T656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657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658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6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3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664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665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P666" style:parent-style-name="Обычный" style:family="paragraph">
      <style:paragraph-properties fo:text-align="end" fo:line-height="115%"/>
      <style:text-properties style:font-name="Liberation Serif" style:font-name-complex="Liberation Serif" fo:font-size="13pt" style:font-size-asian="13pt" style:font-size-complex="13pt"/>
    </style:style>
    <style:style style:name="P667" style:parent-style-name="Обычный" style:family="paragraph">
      <style:paragraph-properties fo:text-align="center" fo:line-height="115%"/>
    </style:style>
    <style:style style:name="T6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674" style:family="table-column">
      <style:table-column-properties style:column-width="3.6187in"/>
    </style:style>
    <style:style style:name="TableColumn675" style:family="table-column">
      <style:table-column-properties style:column-width="1.6736in"/>
    </style:style>
    <style:style style:name="TableColumn676" style:family="table-column">
      <style:table-column-properties style:column-width="1.6736in"/>
    </style:style>
    <style:style style:name="Table673" style:family="table">
      <style:table-properties style:width="6.9659in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line-height="115%"/>
    </style:style>
    <style:style style:name="T6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Row688" style:family="table-row">
      <style:table-row-properties style:min-row-height="0.3902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Row700" style:family="table-row">
      <style:table-row-properties/>
    </style:style>
    <style:style style:name="P701" style:parent-style-name="Обычный" style:family="paragraph">
      <style:paragraph-properties fo:text-align="center" fo:line-height="115%"/>
      <style:text-properties style:font-name="Liberation Serif" style:font-name-complex="Liberation Serif" fo:color="#FF0000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Row706" style:family="table-row">
      <style:table-row-properties/>
    </style:style>
    <style:style style:name="P707" style:parent-style-name="Обычный" style:family="paragraph">
      <style:paragraph-properties fo:text-align="center" fo:line-height="115%"/>
      <style:text-properties style:font-name="Liberation Serif" style:font-name-complex="Liberation Serif" fo:color="#FF0000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Row710" style:family="table-row">
      <style:table-row-properties/>
    </style:style>
    <style:style style:name="P711" style:parent-style-name="Обычный" style:family="paragraph">
      <style:paragraph-properties fo:text-align="center" fo:line-height="115%"/>
      <style:text-properties style:font-name="Liberation Serif" style:font-name-complex="Liberation Serif" fo:color="#FF0000" fo:font-size="13pt" style:font-size-asian="13pt" style:font-size-complex="13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line-height="115%"/>
    </style:style>
    <style:style style:name="T7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fo:line-height="115%"/>
    </style:style>
    <style:style style:name="T7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Row750" style:family="table-row">
      <style:table-row-properties/>
    </style:style>
    <style:style style:name="P751" style:parent-style-name="Обычный" style:family="paragraph">
      <style:paragraph-properties fo:text-align="center" fo:line-height="115%"/>
      <style:text-properties style:font-name="Liberation Serif" style:font-name-complex="Liberation Serif" fo:font-weight="bold" style:font-weight-asian="bold" style:font-weight-complex="bold" fo:color="#FF0000" fo:font-size="13pt" style:font-size-asian="13pt" style:font-size-complex="13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Row756" style:family="table-row">
      <style:table-row-properties/>
    </style:style>
    <style:style style:name="P757" style:parent-style-name="Обычный" style:family="paragraph">
      <style:paragraph-properties fo:text-align="center" fo:line-height="115%"/>
      <style:text-properties style:font-name="Liberation Serif" style:font-name-complex="Liberation Serif" fo:font-weight="bold" style:font-weight-asian="bold" style:font-weight-complex="bold" fo:color="#FF0000" fo:font-size="13pt" style:font-size-asian="13pt" style:font-size-complex="13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Row760" style:family="table-row">
      <style:table-row-properties/>
    </style:style>
    <style:style style:name="P761" style:parent-style-name="Обычный" style:family="paragraph">
      <style:paragraph-properties fo:text-align="center" fo:line-height="115%"/>
      <style:text-properties style:font-name="Liberation Serif" style:font-name-complex="Liberation Serif" fo:font-weight="bold" style:font-weight-asian="bold" style:font-weight-complex="bold" fo:color="#FF0000" fo:font-size="13pt" style:font-size-asian="13pt" style:font-size-complex="13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line-height="115%"/>
      <style:text-properties style:font-name="Liberation Serif" style:font-name-complex="Liberation Serif" fo:font-size="13pt" style:font-size-asian="13pt" style:font-size-complex="13pt"/>
    </style:style>
    <style:style style:name="P766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color="#FF0000" fo:font-size="13pt" style:font-size-asian="13pt" style:font-size-complex="13pt"/>
    </style:style>
    <style:style style:name="P767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68" style:parent-style-name="Обычный" style:family="paragraph">
      <style:paragraph-properties fo:widows="0" fo:orphans="0" fo:text-align="justify" fo:text-indent="0.4923in"/>
    </style:style>
    <style:style style:name="T769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P770" style:parent-style-name="Обычный" style:family="paragraph">
      <style:paragraph-properties fo:text-align="justify" fo:text-indent="0.4916in"/>
      <style:text-properties style:font-name="Liberation Serif" style:font-name-complex="Liberation Serif" fo:color="#222222" fo:font-size="13pt" style:font-size-asian="13pt" style:font-size-complex="13pt"/>
    </style:style>
    <style:style style:name="P771" style:parent-style-name="Обычный" style:family="paragraph">
      <style:paragraph-properties fo:text-align="justify" fo:text-indent="0.4916in"/>
      <style:text-properties style:font-name="Liberation Serif" style:font-name-complex="Liberation Serif" fo:color="#222222" fo:font-size="13pt" style:font-size-asian="13pt" style:font-size-complex="13pt"/>
    </style:style>
    <style:style style:name="P772" style:parent-style-name="Обычный" style:family="paragraph">
      <style:paragraph-properties fo:widows="0" fo:orphans="0"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773" style:parent-style-name="Обычный" style:family="paragraph">
      <style:paragraph-properties fo:widows="0" fo:orphans="0"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774" style:parent-style-name="Обычный" style:family="paragraph">
      <style:paragraph-properties fo:widows="0" fo:orphans="0"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775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3.977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76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3.977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77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3.9777in"/>
        </style:tab-stops>
      </style:paragraph-properties>
    </style:style>
    <style:style style:name="T7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9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7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5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3.9777in"/>
        </style:tab-stops>
      </style:paragraph-properties>
    </style:style>
    <style:style style:name="T7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7" style:parent-style-name="Обычный" style:family="paragraph">
      <style:paragraph-properties fo:text-align="justify" fo:text-indent="0.4916in"/>
    </style:style>
    <style:style style:name="T7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9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7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91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792" style:parent-style-name="Обычный" style:family="paragraph">
      <style:paragraph-properties fo:break-before="page" style:text-autospace="ideograph-alpha" fo:margin-bottom="0.1388in" fo:line-height="115%"/>
      <style:text-properties style:font-name="Liberation Serif" style:font-name-complex="Liberation Serif" fo:font-size="10pt" style:font-size-asian="10pt" style:font-size-complex="10pt"/>
    </style:style>
    <style:style style:name="P793" style:parent-style-name="Обычный" style:family="paragraph">
      <style:paragraph-properties fo:margin-left="0.2958in" fo:text-indent="4.232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94" style:parent-style-name="Обычный" style:family="paragraph">
      <style:paragraph-properties fo:margin-left="0.2958in" fo:text-indent="4.232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95" style:parent-style-name="Обычный" style:family="paragraph">
      <style:paragraph-properties fo:margin-left="0.2958in" fo:text-indent="4.232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96" style:parent-style-name="Обычный" style:family="paragraph">
      <style:paragraph-properties fo:text-indent="4.5284in"/>
    </style:style>
    <style:style style:name="T7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0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background-color="#FF0000"/>
    </style:style>
    <style:style style:name="P80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80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background-color="#FF0000"/>
    </style:style>
    <style:style style:name="P805" style:parent-style-name="Обычный" style:family="paragraph">
      <style:paragraph-properties fo:text-align="center" fo:line-height="150%"/>
    </style:style>
    <style:style style:name="T8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3pt" style:font-size-asian="13pt" style:font-size-complex="13pt"/>
    </style:style>
    <style:style style:name="T8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8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8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P810" style:parent-style-name="Обычный" style:family="paragraph">
      <style:paragraph-properties fo:line-height="150%"/>
      <style:text-properties style:font-name="Liberation Serif" style:font-name-complex="Liberation Serif"/>
    </style:style>
    <style:style style:name="P811" style:parent-style-name="Обычный" style:family="paragraph">
      <style:paragraph-properties fo:line-height="150%"/>
      <style:text-properties style:font-name="Liberation Serif" style:font-name-complex="Liberation Serif"/>
    </style:style>
    <style:style style:name="P812" style:parent-style-name="Обычный" style:family="paragraph">
      <style:paragraph-properties fo:line-height="150%"/>
      <style:text-properties style:font-name="Liberation Serif" style:font-name-complex="Liberation Serif"/>
    </style:style>
    <style:style style:name="P813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P814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P815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P816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P817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P818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P819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P820" style:parent-style-name="Обычный" style:family="paragraph">
      <style:paragraph-properties fo:text-align="center" fo:text-indent="0.375in"/>
    </style:style>
    <style:style style:name="T8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ableColumn823" style:family="table-column">
      <style:table-column-properties style:column-width="0.6277in" style:use-optimal-column-width="false"/>
    </style:style>
    <style:style style:name="TableColumn824" style:family="table-column">
      <style:table-column-properties style:column-width="0.6395in" style:use-optimal-column-width="false"/>
    </style:style>
    <style:style style:name="TableColumn825" style:family="table-column">
      <style:table-column-properties style:column-width="0.7986in" style:use-optimal-column-width="false"/>
    </style:style>
    <style:style style:name="TableColumn826" style:family="table-column">
      <style:table-column-properties style:column-width="0.625in" style:use-optimal-column-width="false"/>
    </style:style>
    <style:style style:name="TableColumn827" style:family="table-column">
      <style:table-column-properties style:column-width="0.625in" style:use-optimal-column-width="false"/>
    </style:style>
    <style:style style:name="TableColumn828" style:family="table-column">
      <style:table-column-properties style:column-width="1.125in" style:use-optimal-column-width="false"/>
    </style:style>
    <style:style style:name="TableColumn829" style:family="table-column">
      <style:table-column-properties style:column-width="1.125in" style:use-optimal-column-width="false"/>
    </style:style>
    <style:style style:name="TableColumn830" style:family="table-column">
      <style:table-column-properties style:column-width="1.75in" style:use-optimal-column-width="false"/>
    </style:style>
    <style:style style:name="Table822" style:family="table">
      <style:table-properties style:width="7.3159in" fo:margin-left="-0.3659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8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8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8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Row851" style:family="table-row">
      <style:table-row-properties style:min-row-height="0.4125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P868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P869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Row870" style:family="table-row">
      <style:table-row-properties style:min-row-height="0.4125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P887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P888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Row889" style:family="table-row">
      <style:table-row-properties style:min-row-height="0.4125in"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P906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P907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Row908" style:family="table-row">
      <style:table-row-properties style:min-row-height="0.3694in"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P925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P926" style:parent-style-name="Обычный" style:family="paragraph">
      <style:paragraph-properties fo:text-align="justify" fo:line-height="150%"/>
      <style:text-properties style:font-name="Liberation Serif" style:font-name-complex="Liberation Serif"/>
    </style:style>
    <style:style style:name="P927" style:parent-style-name="Обычный" style:family="paragraph">
      <style:paragraph-properties fo:text-align="justify" fo:text-indent="0.375in"/>
      <style:text-properties style:font-name="Liberation Serif" style:font-name-complex="Liberation Serif"/>
    </style:style>
    <style:style style:name="P928" style:parent-style-name="Обычный" style:family="paragraph">
      <style:paragraph-properties fo:text-align="justify" fo:text-indent="0.375in"/>
      <style:text-properties style:font-name="Liberation Serif" style:font-name-complex="Liberation Serif" fo:font-weight="bold" style:font-weight-asian="bold" style:font-weight-complex="bold"/>
    </style:style>
    <style:style style:name="P929" style:parent-style-name="Обычный" style:family="paragraph">
      <style:paragraph-properties fo:text-align="justify" fo:text-indent="0.375in"/>
      <style:text-properties style:font-name="Liberation Serif" style:font-name-complex="Liberation Serif" fo:font-weight="bold" style:font-weight-asian="bold" style:font-weight-complex="bold"/>
    </style:style>
    <style:style style:name="P930" style:parent-style-name="Обычный" style:family="paragraph">
      <style:paragraph-properties fo:text-align="justify" fo:text-indent="0.375in"/>
      <style:text-properties style:font-name="Liberation Serif" style:font-name-complex="Liberation Serif"/>
    </style:style>
    <style:style style:name="P931" style:parent-style-name="Обычный" style:family="paragraph">
      <style:paragraph-properties style:text-autospace="ideograph-alpha" fo:text-align="justify" fo:margin-left="0.4923in" fo:text-indent="-0.0986in">
        <style:tab-stops/>
      </style:paragraph-properties>
    </style:style>
    <style:style style:name="T93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933" style:parent-style-name="Основнойшрифтабзаца" style:family="text">
      <style:text-properties style:font-name="Liberation Serif" style:font-name-complex="Liberation Serif"/>
    </style:style>
    <style:style style:name="T934" style:parent-style-name="Основнойшрифтабзаца" style:family="text">
      <style:text-properties style:font-name="Liberation Serif" style:font-name-complex="Liberation Serif"/>
    </style:style>
    <style:style style:name="T935" style:parent-style-name="Основнойшрифтабзаца" style:family="text">
      <style:text-properties style:font-name="Liberation Serif" style:font-name-complex="Liberation Serif"/>
    </style:style>
    <style:style style:name="P936" style:parent-style-name="Обычный" style:family="paragraph">
      <style:paragraph-properties fo:text-align="justify" fo:text-indent="0.375in"/>
      <style:text-properties style:font-name="Liberation Serif" style:font-name-complex="Liberation Serif"/>
    </style:style>
    <style:style style:name="P937" style:parent-style-name="Обычный" style:family="paragraph">
      <style:paragraph-properties fo:text-align="justify" fo:margin-left="0.375in">
        <style:tab-stops/>
      </style:paragraph-properties>
    </style:style>
    <style:style style:name="T938" style:parent-style-name="Основнойшрифтабзаца" style:family="text">
      <style:text-properties style:font-name="Liberation Serif" style:font-name-complex="Liberation Serif"/>
    </style:style>
    <style:style style:name="T9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9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9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942" style:parent-style-name="Основнойшрифтабзаца" style:family="text">
      <style:text-properties style:font-name="Liberation Serif" style:font-name-complex="Liberation Serif" fo:color="#000000"/>
    </style:style>
    <style:style style:name="P943" style:parent-style-name="Обычный" style:family="paragraph">
      <style:paragraph-properties fo:text-align="justify" fo:text-indent="0.375in"/>
      <style:text-properties style:font-name="Liberation Serif" style:font-name-complex="Liberation Serif"/>
    </style:style>
    <style:style style:name="P944" style:parent-style-name="Обычный" style:family="paragraph">
      <style:paragraph-properties fo:text-align="justify" fo:margin-left="0.375in">
        <style:tab-stops/>
      </style:paragraph-properties>
    </style:style>
    <style:style style:name="T945" style:parent-style-name="Основнойшрифтабзаца" style:family="text">
      <style:text-properties style:font-name="Liberation Serif" style:font-name-complex="Liberation Serif"/>
    </style:style>
    <style:style style:name="T9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947" style:parent-style-name="Основнойшрифтабзаца" style:family="text">
      <style:text-properties style:font-name="Liberation Serif" style:font-name-complex="Liberation Serif"/>
    </style:style>
    <style:style style:name="T948" style:parent-style-name="Основнойшрифтабзаца" style:family="text">
      <style:text-properties style:font-name="Liberation Serif" style:font-name-complex="Liberation Serif" fo:color="#000000"/>
    </style:style>
    <style:style style:name="T949" style:parent-style-name="Основнойшрифтабзаца" style:family="text">
      <style:text-properties style:font-name="Liberation Serif" style:font-name-complex="Liberation Serif"/>
    </style:style>
    <style:style style:name="T9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951" style:parent-style-name="Обычный" style:family="paragraph">
      <style:paragraph-properties fo:text-align="justify" fo:text-indent="0.375in"/>
      <style:text-properties style:font-name="Liberation Serif" style:font-name-complex="Liberation Serif"/>
    </style:style>
    <style:style style:name="P952" style:parent-style-name="Обычный" style:family="paragraph">
      <style:paragraph-properties fo:text-align="justify" fo:margin-left="0.375in">
        <style:tab-stops/>
      </style:paragraph-properties>
      <style:text-properties style:font-name="Liberation Serif" style:font-name-complex="Liberation Serif"/>
    </style:style>
    <style:style style:name="P953" style:parent-style-name="Обычный" style:family="paragraph">
      <style:paragraph-properties fo:text-align="justify" fo:margin-left="0.375in">
        <style:tab-stops/>
      </style:paragraph-properties>
    </style:style>
    <style:style style:name="T954" style:parent-style-name="Основнойшрифтабзаца" style:family="text">
      <style:text-properties style:font-name="Liberation Serif" style:font-name-complex="Liberation Serif"/>
    </style:style>
    <style:style style:name="T955" style:parent-style-name="Основнойшрифтабзаца" style:family="text">
      <style:text-properties style:font-name="Liberation Serif" style:font-name-complex="Liberation Serif"/>
    </style:style>
    <style:style style:name="T956" style:parent-style-name="Основнойшрифтабзаца" style:family="text">
      <style:text-properties style:font-name="Liberation Serif" style:font-name-complex="Liberation Serif"/>
    </style:style>
    <style:style style:name="P957" style:parent-style-name="Обычный" style:family="paragraph">
      <style:paragraph-properties fo:text-align="justify" fo:text-indent="0.375in"/>
      <style:text-properties style:font-name="Liberation Serif" style:font-name-complex="Liberation Serif"/>
    </style:style>
    <style:style style:name="P958" style:parent-style-name="Обычный" style:family="paragraph">
      <style:paragraph-properties fo:text-align="justify" fo:margin-left="0.375in">
        <style:tab-stops/>
      </style:paragraph-properties>
      <style:text-properties style:font-name="Liberation Serif" style:font-name-complex="Liberation Serif"/>
    </style:style>
    <style:style style:name="P959" style:parent-style-name="Обычный" style:family="paragraph">
      <style:paragraph-properties fo:text-align="justify" fo:margin-left="0.375in">
        <style:tab-stops/>
      </style:paragraph-properties>
      <style:text-properties style:font-name="Liberation Serif" style:font-name-complex="Liberation Serif"/>
    </style:style>
    <style:style style:name="P960" style:parent-style-name="Обычный" style:family="paragraph">
      <style:paragraph-properties fo:text-align="justify" fo:text-indent="0.375in"/>
      <style:text-properties style:font-name="Liberation Serif" style:font-name-complex="Liberation Serif"/>
    </style:style>
    <style:style style:name="P961" style:parent-style-name="Обычный" style:family="paragraph">
      <style:paragraph-properties fo:text-align="justify" fo:text-indent="0.375in"/>
      <style:text-properties style:font-name="Liberation Serif" style:font-name-complex="Liberation Serif"/>
    </style:style>
    <style:style style:name="P962" style:parent-style-name="Обычный" style:family="paragraph">
      <style:paragraph-properties fo:text-align="justify" fo:margin-left="0.375in">
        <style:tab-stops/>
      </style:paragraph-properties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3" style:parent-style-name="Обычный" style:family="paragraph">
      <style:paragraph-properties fo:text-align="justify" fo:margin-left="0.375in">
        <style:tab-stops/>
      </style:paragraph-properties>
    </style:style>
    <style:style style:name="T964" style:parent-style-name="Основнойшрифтабзаца" style:family="text">
      <style:text-properties style:font-name="Liberation Serif" style:font-name-complex="Liberation Serif"/>
    </style:style>
    <style:style style:name="T965" style:parent-style-name="Основнойшрифтабзаца" style:family="text">
      <style:text-properties style:font-name="Liberation Serif" style:font-name-complex="Liberation Serif"/>
    </style:style>
    <style:style style:name="T966" style:parent-style-name="Основнойшрифтабзаца" style:family="text">
      <style:text-properties style:font-name="Liberation Serif" style:font-name-complex="Liberation Serif"/>
    </style:style>
    <style:style style:name="T967" style:parent-style-name="Основнойшрифтабзаца" style:family="text">
      <style:text-properties style:font-name="Liberation Serif" style:font-name-complex="Liberation Serif"/>
    </style:style>
    <style:style style:name="T968" style:parent-style-name="Основнойшрифтабзаца" style:family="text">
      <style:text-properties style:font-name="Liberation Serif" style:font-name-complex="Liberation Serif"/>
    </style:style>
    <style:style style:name="T969" style:parent-style-name="Основнойшрифтабзаца" style:family="text">
      <style:text-properties style:font-name="Liberation Serif" style:font-name-complex="Liberation Serif"/>
    </style:style>
    <style:style style:name="P970" style:parent-style-name="Обычный" style:family="paragraph">
      <style:paragraph-properties fo:text-align="justify" fo:margin-left="0.375in">
        <style:tab-stops/>
      </style:paragraph-properties>
      <style:text-properties style:font-name="Liberation Serif" style:font-name-complex="Liberation Serif" fo:background-color="#FFFF00"/>
    </style:style>
    <style:style style:name="P971" style:parent-style-name="Обычный" style:family="paragraph">
      <style:paragraph-properties fo:break-before="page" style:text-autospace="ideograph-alpha" fo:margin-bottom="0.1388in" fo:line-height="115%"/>
      <style:text-properties style:font-name="Liberation Serif" style:font-name-complex="Liberation Serif" fo:font-size="10pt" style:font-size-asian="10pt" style:font-size-complex="10pt"/>
    </style:style>
    <style:style style:name="P972" style:parent-style-name="Обычный" style:family="paragraph">
      <style:paragraph-properties fo:margin-left="0.2958in" fo:text-indent="4.232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973" style:parent-style-name="Обычный" style:family="paragraph">
      <style:paragraph-properties fo:margin-left="0.2958in" fo:text-indent="4.232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974" style:parent-style-name="Обычный" style:family="paragraph">
      <style:paragraph-properties fo:margin-left="0.2958in" fo:text-indent="4.232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975" style:parent-style-name="Обычный" style:family="paragraph">
      <style:paragraph-properties fo:text-indent="4.5284in"/>
    </style:style>
    <style:style style:name="T9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1" style:parent-style-name="Основнойшрифтабзаца" style:family="text">
      <style:text-properties style:font-name="Liberation Serif" style:font-name-complex="Liberation Serif"/>
    </style:style>
    <style:style style:name="P98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9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 fo:background-color="#FFFF00"/>
    </style:style>
    <style:style style:name="P985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986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8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8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8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9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9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92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99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9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9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9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9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98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99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00" style:parent-style-name="Обычный" style:family="paragraph">
      <style:paragraph-properties fo:text-align="justify" fo:text-indent="0.4923in"/>
    </style:style>
    <style:style style:name="T10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07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008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00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10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011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101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13" style:parent-style-name="Обычный" style:family="paragraph">
      <style:paragraph-properties fo:text-align="justify" fo:text-indent="0.3937in"/>
    </style:style>
    <style:style style:name="T10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0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T101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0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2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2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24" style:parent-style-name="Обычный" style:family="paragraph">
      <style:paragraph-properties fo:text-align="justify" fo:text-indent="0.4923in"/>
    </style:style>
    <style:style style:name="T10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3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3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34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035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036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037" style:parent-style-name="Обычный" style:family="paragraph">
      <style:paragraph-properties fo:text-align="justify" fo:text-indent="0.4923in"/>
    </style:style>
    <style:style style:name="T10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0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5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5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5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5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5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5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5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5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5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60" style:parent-style-name="Обычный" style:family="paragraph">
      <style:paragraph-properties fo:text-align="justify" fo:text-indent="0.4923in"/>
    </style:style>
    <style:style style:name="T1061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1062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1063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1064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1065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1066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1067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P106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6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7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7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7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7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74" style:parent-style-name="Обычный" style:family="paragraph">
      <style:paragraph-properties fo:text-align="justify" fo:text-indent="0.3937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75" style:parent-style-name="Обычный" style:family="paragraph">
      <style:paragraph-properties fo:break-before="page" style:text-autospace="ideograph-alpha" fo:margin-bottom="0.1388in" fo:line-height="115%"/>
      <style:text-properties style:font-name="Liberation Serif" style:font-name-complex="Liberation Serif" fo:font-size="10pt" style:font-size-asian="10pt" style:font-size-complex="10pt"/>
    </style:style>
    <style:style style:name="P1076" style:parent-style-name="Обычный" style:family="paragraph">
      <style:paragraph-properties fo:margin-left="0.2958in" fo:text-indent="4.232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077" style:parent-style-name="Обычный" style:family="paragraph">
      <style:paragraph-properties fo:margin-left="0.2958in" fo:text-indent="4.232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078" style:parent-style-name="Обычный" style:family="paragraph">
      <style:paragraph-properties fo:margin-left="0.2958in" fo:text-indent="4.232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079" style:parent-style-name="Обычный" style:family="paragraph">
      <style:paragraph-properties fo:text-indent="4.5284in"/>
    </style:style>
    <style:style style:name="T10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8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background-color="#FF0000"/>
    </style:style>
    <style:style style:name="P108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8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background-color="#FF0000"/>
    </style:style>
    <style:style style:name="P1088" style:parent-style-name="Обычный" style:family="paragraph">
      <style:paragraph-properties fo:text-align="center" fo:text-indent="0.3937in"/>
    </style:style>
    <style:style style:name="T10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0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T10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T10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10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0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095" style:parent-style-name="Обычный" style:family="paragraph">
      <style:paragraph-properties fo:line-height="150%"/>
      <style:text-properties style:font-name="Liberation Serif" style:font-name-complex="Liberation Serif" fo:font-size="13pt" style:font-size-asian="13pt" style:font-size-complex="13pt"/>
    </style:style>
    <style:style style:name="P1096" style:parent-style-name="Обычный" style:family="paragraph">
      <style:paragraph-properties fo:line-height="150%"/>
      <style:text-properties style:font-name="Liberation Serif" style:font-name-complex="Liberation Serif" fo:font-size="13pt" style:font-size-asian="13pt" style:font-size-complex="13pt"/>
    </style:style>
    <style:style style:name="P1097" style:parent-style-name="Обычный" style:family="paragraph">
      <style:paragraph-properties fo:line-height="150%"/>
      <style:text-properties style:font-name="Liberation Serif" style:font-name-complex="Liberation Serif" fo:font-size="13pt" style:font-size-asian="13pt" style:font-size-complex="13pt"/>
    </style:style>
    <style:style style:name="P1098" style:parent-style-name="Обычный" style:family="paragraph">
      <style:paragraph-properties fo:text-align="justify" fo:line-height="150%"/>
      <style:text-properties style:font-name="Liberation Serif" style:font-name-complex="Liberation Serif" fo:font-size="13pt" style:font-size-asian="13pt" style:font-size-complex="13pt"/>
    </style:style>
    <style:style style:name="P1099" style:parent-style-name="Обычный" style:family="paragraph">
      <style:paragraph-properties fo:text-align="justify" fo:line-height="150%"/>
      <style:text-properties style:font-name="Liberation Serif" style:font-name-complex="Liberation Serif" fo:font-size="13pt" style:font-size-asian="13pt" style:font-size-complex="13pt"/>
    </style:style>
    <style:style style:name="P1100" style:parent-style-name="Обычный" style:family="paragraph">
      <style:paragraph-properties fo:text-align="justify" fo:line-height="150%"/>
      <style:text-properties style:font-name="Liberation Serif" style:font-name-complex="Liberation Serif" fo:font-size="13pt" style:font-size-asian="13pt" style:font-size-complex="13pt"/>
    </style:style>
    <style:style style:name="P1101" style:parent-style-name="Обычный" style:family="paragraph">
      <style:paragraph-properties fo:text-align="justify" fo:line-height="150%"/>
      <style:text-properties style:font-name="Liberation Serif" style:font-name-complex="Liberation Serif" fo:font-size="13pt" style:font-size-asian="13pt" style:font-size-complex="13pt"/>
    </style:style>
    <style:style style:name="P1102" style:parent-style-name="Обычный" style:family="paragraph">
      <style:paragraph-properties fo:text-align="justify" fo:line-height="150%"/>
      <style:text-properties style:font-name="Liberation Serif" style:font-name-complex="Liberation Serif" fo:font-size="13pt" style:font-size-asian="13pt" style:font-size-complex="13pt"/>
    </style:style>
    <style:style style:name="P1103" style:parent-style-name="Обычный" style:family="paragraph">
      <style:paragraph-properties fo:text-align="justify" fo:line-height="150%"/>
      <style:text-properties style:font-name="Liberation Serif" style:font-name-complex="Liberation Serif" fo:font-size="13pt" style:font-size-asian="13pt" style:font-size-complex="13pt"/>
    </style:style>
    <style:style style:name="P1104" style:parent-style-name="Обычный" style:family="paragraph">
      <style:paragraph-properties fo:text-align="justify" fo:line-height="150%"/>
      <style:text-properties style:font-name="Liberation Serif" style:font-name-complex="Liberation Serif" fo:font-size="13pt" style:font-size-asian="13pt" style:font-size-complex="13pt"/>
    </style:style>
    <style:style style:name="P1105" style:parent-style-name="Обычный" style:family="paragraph">
      <style:paragraph-properties fo:text-align="justify" fo:line-height="150%"/>
      <style:text-properties style:font-name="Liberation Serif" style:font-name-complex="Liberation Serif" fo:font-size="13pt" style:font-size-asian="13pt" style:font-size-complex="13pt"/>
    </style:style>
    <style:style style:name="P1106" style:parent-style-name="Обычный" style:family="paragraph">
      <style:paragraph-properties fo:line-height="150%"/>
      <style:text-properties style:font-name="Liberation Serif" style:font-name-complex="Liberation Serif" fo:font-size="13pt" style:font-size-asian="13pt" style:font-size-complex="13pt"/>
    </style:style>
    <style:style style:name="P1107" style:parent-style-name="Обычный" style:family="paragraph">
      <style:paragraph-properties fo:line-height="150%"/>
      <style:text-properties style:font-name="Liberation Serif" style:font-name-complex="Liberation Serif" fo:font-size="13pt" style:font-size-asian="13pt" style:font-size-complex="13pt"/>
    </style:style>
    <style:style style:name="P1108" style:parent-style-name="Обычный" style:family="paragraph">
      <style:paragraph-properties fo:line-height="150%"/>
      <style:text-properties style:font-name="Liberation Serif" style:font-name-complex="Liberation Serif" fo:font-size="13pt" style:font-size-asian="13pt" style:font-size-complex="13pt"/>
    </style:style>
    <style:style style:name="P1109" style:parent-style-name="Обычный" style:family="paragraph">
      <style:paragraph-properties fo:line-height="150%"/>
    </style:style>
    <style:style style:name="T11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1112" style:parent-style-name="Обычный" style:family="paragraph">
      <style:paragraph-properties fo:line-height="150%"/>
      <style:text-properties style:font-name="Liberation Serif" style:font-name-complex="Liberation Serif" fo:font-size="13pt" style:font-size-asian="13pt" style:font-size-complex="13pt"/>
    </style:style>
    <style:style style:name="T111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1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11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117" style:parent-style-name="Обычный" style:family="paragraph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111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11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12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12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12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123" style:parent-style-name="Обычный" style:family="paragraph">
      <style:paragraph-properties fo:text-align="justify" fo:line-height="150%"/>
    </style:style>
    <style:style style:name="T1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28" style:parent-style-name="Обычный" style:family="paragraph">
      <style:paragraph-properties fo:text-align="end" fo:text-indent="0.4923in"/>
      <style:text-properties style:font-name="Liberation Serif" style:font-name-complex="Liberation Serif" fo:font-size="10pt" style:font-size-asian="10pt" style:font-size-complex="10pt"/>
    </style:style>
    <style:style style:name="P1129" style:parent-style-name="Обычный" style:family="paragraph">
      <style:paragraph-properties fo:break-before="page" fo:margin-left="0.2958in" fo:text-indent="4.2326in">
        <style:tab-stops/>
      </style:paragraph-properties>
    </style:style>
    <style:style style:name="T1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33" style:parent-style-name="Обычный" style:family="paragraph">
      <style:paragraph-properties fo:margin-left="0.2958in" fo:text-indent="4.232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34" style:parent-style-name="Обычный" style:family="paragraph">
      <style:paragraph-properties fo:margin-left="0.2958in" fo:text-indent="4.232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35" style:parent-style-name="Обычный" style:family="paragraph">
      <style:paragraph-properties fo:text-indent="4.5284in"/>
    </style:style>
    <style:style style:name="T1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4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background-color="#FF0000"/>
    </style:style>
    <style:style style:name="P1142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1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14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4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4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4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4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4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5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51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15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5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5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5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5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57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158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159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160" style:parent-style-name="Обычный" style:family="paragraph">
      <style:paragraph-properties fo:text-align="justify" fo:text-indent="0.3937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61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16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6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64" style:parent-style-name="Обычный" style:family="paragraph">
      <style:paragraph-properties fo:text-align="justify" fo:text-indent="0.4923in"/>
    </style:style>
    <style:style style:name="T11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6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1167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1168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1169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1170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1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7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7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7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7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7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7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7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7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8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8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8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8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8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85" style:parent-style-name="Обычный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8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87" style:parent-style-name="Обычный" style:family="paragraph">
      <style:paragraph-properties fo:break-before="page" style:text-autospace="ideograph-alpha" fo:margin-bottom="0.1388in" fo:line-height="115%"/>
      <style:text-properties style:font-name="Liberation Serif" style:font-name-complex="Liberation Serif" fo:font-size="10pt" style:font-size-asian="10pt" style:font-size-complex="10pt"/>
    </style:style>
    <style:style style:name="P1188" style:parent-style-name="Обычный" style:family="paragraph">
      <style:paragraph-properties fo:margin-left="0.2958in" fo:text-indent="4.232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89" style:parent-style-name="Обычный" style:family="paragraph">
      <style:paragraph-properties fo:margin-left="0.2958in" fo:text-indent="4.232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90" style:parent-style-name="Обычный" style:family="paragraph">
      <style:paragraph-properties fo:margin-left="0.2958in" fo:text-indent="4.232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91" style:parent-style-name="Обычный" style:family="paragraph">
      <style:paragraph-properties fo:text-indent="4.5284in"/>
    </style:style>
    <style:style style:name="T11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9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198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19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200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1201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1202" style:parent-style-name="Обычный" style:family="paragraph">
      <style:paragraph-properties fo:text-align="justify" fo:text-indent="0.3937in"/>
    </style:style>
    <style:style style:name="T120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0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2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9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1210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1211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212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213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214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215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21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17" style:parent-style-name="Обычный" style:family="paragraph">
      <style:paragraph-properties fo:text-align="justify" fo:text-indent="0.4923in"/>
    </style:style>
    <style:style style:name="T12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9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1220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1221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1222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1223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1224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1225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1226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1227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1228" style:parent-style-name="Основнойшрифтабзаца" style:family="text">
      <style:text-properties style:font-name="Liberation Serif" style:font-name-complex="Liberation Serif" fo:color="#222222" fo:font-size="13pt" style:font-size-asian="13pt" style:font-size-complex="13pt"/>
    </style:style>
    <style:style style:name="T1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30" style:parent-style-name="Обыч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31" style:parent-style-name="Обыч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32" style:parent-style-name="Обыч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33" style:parent-style-name="Обыч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34" style:parent-style-name="Обыч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35" style:parent-style-name="Обыч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36" style:parent-style-name="Обыч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37" style:parent-style-name="Обыч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38" style:parent-style-name="Обыч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39" style:parent-style-name="Обыч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40" style:parent-style-name="Обыч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41" style:parent-style-name="Обыч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42" style:parent-style-name="Обыч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43" style:parent-style-name="Обыч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44" style:parent-style-name="Обыч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45" style:parent-style-name="Обыч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46" style:parent-style-name="Обыч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47" style:parent-style-name="Обыч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48" style:parent-style-name="Обыч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49" style:parent-style-name="Обыч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5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background-color="#FF0000"/>
    </style:style>
    <style:style style:name="P1251" style:parent-style-name="Обычный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52" style:parent-style-name="Обычный" style:master-page-name="MP1" style:family="paragraph">
      <style:paragraph-properties fo:break-before="page" fo:margin-left="0.4923in" fo:text-indent="8.2687in">
        <style:tab-stops/>
      </style:paragraph-properties>
      <style:text-properties style:font-name="Liberation Serif" style:font-name-complex="Liberation Serif" style:font-size-complex="13pt"/>
    </style:style>
    <style:style style:name="P1256" style:parent-style-name="Обычный" style:family="paragraph">
      <style:paragraph-properties fo:margin-left="0.4923in" fo:text-indent="8.2687in">
        <style:tab-stops/>
      </style:paragraph-properties>
      <style:text-properties style:font-name="Liberation Serif" style:font-name-complex="Liberation Serif" style:font-size-complex="13pt"/>
    </style:style>
    <style:style style:name="P1257" style:parent-style-name="Обычный" style:family="paragraph">
      <style:paragraph-properties fo:margin-left="0.4923in" fo:text-indent="8.2687in">
        <style:tab-stops/>
      </style:paragraph-properties>
      <style:text-properties style:font-name="Liberation Serif" style:font-name-complex="Liberation Serif" style:font-size-complex="13pt"/>
    </style:style>
    <style:style style:name="P1258" style:parent-style-name="Обычный" style:family="paragraph">
      <style:paragraph-properties fo:margin-left="0.4923in" fo:text-indent="8.2687in">
        <style:tab-stops/>
      </style:paragraph-properties>
    </style:style>
    <style:style style:name="T1259" style:parent-style-name="Основнойшрифтабзаца" style:family="text">
      <style:text-properties style:font-name="Liberation Serif" style:font-name-complex="Liberation Serif" style:font-size-complex="13pt"/>
    </style:style>
    <style:style style:name="P126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fo:background-color="#FF0000"/>
    </style:style>
    <style:style style:name="P1261" style:parent-style-name="Обычный" style:family="paragraph">
      <style:text-properties style:font-name="Liberation Serif" style:font-name-complex="Liberation Serif" style:font-weight-complex="bold"/>
    </style:style>
    <style:style style:name="P12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12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2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2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olumn1267" style:family="table-column">
      <style:table-column-properties style:column-width="1.084in"/>
    </style:style>
    <style:style style:name="TableColumn1268" style:family="table-column">
      <style:table-column-properties style:column-width="0.7645in"/>
    </style:style>
    <style:style style:name="TableColumn1269" style:family="table-column">
      <style:table-column-properties style:column-width="0.3513in"/>
    </style:style>
    <style:style style:name="TableColumn1270" style:family="table-column">
      <style:table-column-properties style:column-width="0.5166in"/>
    </style:style>
    <style:style style:name="TableColumn1271" style:family="table-column">
      <style:table-column-properties style:column-width="0.4805in"/>
    </style:style>
    <style:style style:name="TableColumn1272" style:family="table-column">
      <style:table-column-properties style:column-width="0.5138in"/>
    </style:style>
    <style:style style:name="TableColumn1273" style:family="table-column">
      <style:table-column-properties style:column-width="0.4805in"/>
    </style:style>
    <style:style style:name="TableColumn1274" style:family="table-column">
      <style:table-column-properties style:column-width="0.4895in"/>
    </style:style>
    <style:style style:name="TableColumn1275" style:family="table-column">
      <style:table-column-properties style:column-width="0.35in"/>
    </style:style>
    <style:style style:name="TableColumn1276" style:family="table-column">
      <style:table-column-properties style:column-width="0.5138in"/>
    </style:style>
    <style:style style:name="TableColumn1277" style:family="table-column">
      <style:table-column-properties style:column-width="0.4805in"/>
    </style:style>
    <style:style style:name="TableColumn1278" style:family="table-column">
      <style:table-column-properties style:column-width="0.4895in"/>
    </style:style>
    <style:style style:name="TableColumn1279" style:family="table-column">
      <style:table-column-properties style:column-width="0.35in"/>
    </style:style>
    <style:style style:name="TableColumn1280" style:family="table-column">
      <style:table-column-properties style:column-width="0.5138in"/>
    </style:style>
    <style:style style:name="TableColumn1281" style:family="table-column">
      <style:table-column-properties style:column-width="0.4805in"/>
    </style:style>
    <style:style style:name="TableColumn1282" style:family="table-column">
      <style:table-column-properties style:column-width="0.5138in"/>
    </style:style>
    <style:style style:name="TableColumn1283" style:family="table-column">
      <style:table-column-properties style:column-width="0.4805in"/>
    </style:style>
    <style:style style:name="TableColumn1284" style:family="table-column">
      <style:table-column-properties style:column-width="0.4895in"/>
    </style:style>
    <style:style style:name="TableColumn1285" style:family="table-column">
      <style:table-column-properties style:column-width="0.35in"/>
    </style:style>
    <style:style style:name="TableColumn1286" style:family="table-column">
      <style:table-column-properties style:column-width="0.5138in"/>
    </style:style>
    <style:style style:name="TableColumn1287" style:family="table-column">
      <style:table-column-properties style:column-width="0.4805in"/>
    </style:style>
    <style:style style:name="TableColumn1288" style:family="table-column">
      <style:table-column-properties style:column-width="0.4895in"/>
    </style:style>
    <style:style style:name="Table1266" style:family="table">
      <style:table-properties style:width="11.1777in" fo:margin-left="0.0645in" table:align="left"/>
    </style:style>
    <style:style style:name="TableRow1289" style:family="table-row">
      <style:table-row-properties style:min-row-height="0.6354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1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1p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/>
    </style:style>
    <style:style style:name="T12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1pt" style:font-size-asian="11pt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/>
    </style:style>
    <style:style style:name="T12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1pt" style:font-size-asian="11pt"/>
    </style:style>
    <style:style style:name="TableRow1300" style:family="table-row">
      <style:table-row-properties style:min-row-height="0.2916in"/>
    </style:style>
    <style:style style:name="P1301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P1302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/>
    </style:style>
    <style:style style:name="T13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1pt" style:font-size-asian="11pt"/>
    </style:style>
    <style:style style:name="TableCell130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/>
    </style:style>
    <style:style style:name="T13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1pt" style:font-size-asian="11pt"/>
    </style:style>
    <style:style style:name="TableCell131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/>
    </style:style>
    <style:style style:name="T13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1pt" style:font-size-asian="11p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Row1322" style:family="table-row">
      <style:table-row-properties style:min-row-height="0.4375in"/>
    </style:style>
    <style:style style:name="P1323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P1324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P1325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36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43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54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1361" style:family="table-row">
      <style:table-row-properties style:min-row-height="0.25in"/>
    </style:style>
    <style:style style:name="P1362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P1363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P1364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P1365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66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67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68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69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70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P1371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72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73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74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P1375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76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77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78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79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80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P1381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82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83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1384" style:family="table-row">
      <style:table-row-properties style:min-row-height="1.125in"/>
    </style:style>
    <style:style style:name="P1385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P1386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P1387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P1388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89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90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91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92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93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P1394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95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96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97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P1398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399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400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401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402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403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P1404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405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406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1407" style:family="table-row">
      <style:table-row-properties style:min-row-height="0.2187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1452" style:family="table-row">
      <style:table-row-properties style:min-row-height="0.2187in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text-properties style:font-name="Liberation Serif" style:font-name-complex="Liberation Serif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1497" style:family="table-row">
      <style:table-row-properties style:min-row-height="0.2187in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text-properties style:font-name="Liberation Serif" style:font-name-complex="Liberation Serif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1542" style:parent-style-name="ConsPlusNonformat" style:family="paragraph">
      <style:paragraph-properties fo:widows="2" fo:orphans="2"/>
      <style:text-properties style:font-name="Liberation Serif" style:font-name-complex="Liberation Serif" fo:font-size="11.5pt" style:font-size-asian="11.5pt" style:font-size-complex="11.5pt"/>
    </style:style>
    <style:style style:name="P1543" style:parent-style-name="ConsPlusNonformat" style:family="paragraph">
      <style:paragraph-properties fo:widows="2" fo:orphans="2"/>
      <style:text-properties style:font-name="Liberation Serif" style:font-name-complex="Liberation Serif" fo:font-size="11.5pt" style:font-size-asian="11.5pt" style:font-size-complex="11.5pt"/>
    </style:style>
    <style:style style:name="P1544" style:parent-style-name="ConsPlusNonformat" style:family="paragraph">
      <style:paragraph-properties fo:widows="2" fo:orphans="2"/>
      <style:text-properties style:font-name="Liberation Serif" style:font-name-complex="Liberation Serif" fo:font-size="11.5pt" style:font-size-asian="11.5pt" style:font-size-complex="11.5pt"/>
    </style:style>
    <style:style style:name="P1545" style:parent-style-name="ConsPlusNonformat" style:family="paragraph">
      <style:paragraph-properties fo:widows="2" fo:orphans="2"/>
      <style:text-properties style:font-name="Liberation Serif" style:font-name-complex="Liberation Serif" fo:font-size="11.5pt" style:font-size-asian="11.5pt" style:font-size-complex="11.5pt" fo:language="en" fo:country="US"/>
    </style:style>
    <style:style style:name="P1546" style:parent-style-name="ConsPlusNonformat" style:family="paragraph">
      <style:paragraph-properties fo:widows="2" fo:orphans="2"/>
      <style:text-properties style:font-name="Liberation Serif" style:font-name-complex="Liberation Serif" fo:font-size="11.5pt" style:font-size-asian="11.5pt" style:font-size-complex="11.5pt"/>
    </style:style>
    <style:style style:name="P154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548" style:parent-style-name="Обычный" style:family="paragraph">
      <style:paragraph-properties fo:text-align="end" fo:text-indent="0.4923in"/>
      <style:text-properties style:font-name="Liberation Serif" style:font-name-complex="Liberation Serif" fo:font-size="10pt" style:font-size-asian="10pt" style:font-size-complex="10pt"/>
    </style:style>
    <style:style style:name="P1549" style:parent-style-name="Обычный" style:family="paragraph">
      <style:paragraph-properties fo:margin-left="0.2958in" fo:text-indent="8.170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50" style:parent-style-name="Обычный" style:family="paragraph">
      <style:paragraph-properties fo:margin-left="0.2958in" fo:text-indent="8.170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51" style:parent-style-name="Обычный" style:family="paragraph">
      <style:paragraph-properties fo:margin-left="0.2958in" fo:text-indent="8.170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52" style:parent-style-name="Обычный" style:family="paragraph">
      <style:paragraph-properties fo:text-indent="8.4659in"/>
    </style:style>
    <style:style style:name="T15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5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559" style:parent-style-name="Обычный" style:family="paragraph">
      <style:text-properties style:font-name="Liberation Serif" style:font-name-complex="Liberation Serif"/>
    </style:style>
    <style:style style:name="P156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561" style:parent-style-name="Обычный" style:family="paragraph">
      <style:paragraph-properties fo:text-align="center"/>
    </style:style>
    <style:style style:name="T15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5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5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56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66" style:parent-style-name="Обычный" style:family="paragraph">
      <style:paragraph-properties fo:text-align="center"/>
    </style:style>
    <style:style style:name="T156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56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6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70" style:parent-style-name="Обычный" style:family="paragraph">
      <style:paragraph-properties fo:text-align="end" fo:text-indent="0.4923in"/>
      <style:text-properties style:font-name="Liberation Serif" style:font-name-complex="Liberation Serif" fo:font-size="10pt" style:font-size-asian="10pt" style:font-size-complex="10pt"/>
    </style:style>
    <style:style style:name="P1571" style:parent-style-name="Обычный" style:family="paragraph">
      <style:paragraph-properties fo:text-align="end" fo:text-indent="0.4923in"/>
      <style:text-properties style:font-name="Liberation Serif" style:font-name-complex="Liberation Serif" fo:font-size="10pt" style:font-size-asian="10pt" style:font-size-complex="10pt"/>
    </style:style>
    <style:style style:name="P15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olumn1574" style:family="table-column">
      <style:table-column-properties style:column-width="0.4277in" style:use-optimal-column-width="false"/>
    </style:style>
    <style:style style:name="TableColumn1575" style:family="table-column">
      <style:table-column-properties style:column-width="1.3159in" style:use-optimal-column-width="false"/>
    </style:style>
    <style:style style:name="TableColumn1576" style:family="table-column">
      <style:table-column-properties style:column-width="0.9597in" style:use-optimal-column-width="false"/>
    </style:style>
    <style:style style:name="TableColumn1577" style:family="table-column">
      <style:table-column-properties style:column-width="1.184in" style:use-optimal-column-width="false"/>
    </style:style>
    <style:style style:name="TableColumn1578" style:family="table-column">
      <style:table-column-properties style:column-width="1.6451in" style:use-optimal-column-width="false"/>
    </style:style>
    <style:style style:name="TableColumn1579" style:family="table-column">
      <style:table-column-properties style:column-width="0.8333in" style:use-optimal-column-width="false"/>
    </style:style>
    <style:style style:name="TableColumn1580" style:family="table-column">
      <style:table-column-properties style:column-width="1.1666in" style:use-optimal-column-width="false"/>
    </style:style>
    <style:style style:name="TableColumn1581" style:family="table-column">
      <style:table-column-properties style:column-width="1.3333in" style:use-optimal-column-width="false"/>
    </style:style>
    <style:style style:name="TableColumn1582" style:family="table-column">
      <style:table-column-properties style:column-width="1.0965in" style:use-optimal-column-width="false"/>
    </style:style>
    <style:style style:name="TableColumn1583" style:family="table-column">
      <style:table-column-properties style:column-width="1.1812in" style:use-optimal-column-width="false"/>
    </style:style>
    <style:style style:name="Table1573" style:family="table">
      <style:table-properties style:width="11.1437in" fo:margin-left="0.075in" table:align="left"/>
    </style:style>
    <style:style style:name="TableRow1584" style:family="table-row">
      <style:table-row-properties style:min-row-height="0.8458in" style:use-optimal-row-height="false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/>
    </style:style>
    <style:style style:name="T15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P1590" style:parent-style-name="Обычный" style:family="paragraph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P15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TableCell16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TableCell1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TableRow1608" style:family="table-row">
      <style:table-row-properties style:min-row-height="0.3972in" style:use-optimal-row-height="false"/>
    </style:style>
    <style:style style:name="P1609" style:parent-style-name="Обычный" style:family="paragraph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P1610" style:parent-style-name="Обычный" style:family="paragraph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P1611" style:parent-style-name="Обычный" style:family="paragraph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P1612" style:parent-style-name="Обычный" style:family="paragraph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P1613" style:parent-style-name="Обычный" style:family="paragraph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P1614" style:parent-style-name="Обычный" style:family="paragraph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P1615" style:parent-style-name="Обычный" style:family="paragraph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P1616" style:parent-style-name="Обычный" style:family="paragraph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P1617" style:parent-style-name="Обычный" style:family="paragraph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P1618" style:parent-style-name="Обычный" style:family="paragraph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TableRow1619" style:family="table-row">
      <style:table-row-properties style:min-row-height="0.1916in" style:use-optimal-row-height="false"/>
    </style:style>
    <style:style style:name="P1620" style:parent-style-name="Обычный" style:family="paragraph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P1621" style:parent-style-name="Обычный" style:family="paragraph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P1622" style:parent-style-name="Обычный" style:family="paragraph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P1623" style:parent-style-name="Обычный" style:family="paragraph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P1624" style:parent-style-name="Обычный" style:family="paragraph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P1625" style:parent-style-name="Обычный" style:family="paragraph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P1626" style:parent-style-name="Обычный" style:family="paragraph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P1627" style:parent-style-name="Обычный" style:family="paragraph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P1628" style:parent-style-name="Обычный" style:family="paragraph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P1629" style:parent-style-name="Обычный" style:family="paragraph">
      <style:text-properties style:font-name="Liberation Serif" style:font-name-complex="Liberation Serif" fo:font-weight="bold" style:font-weight-asian="bold" style:font-weight-complex="bold" fo:font-size="11pt" style:font-size-asian="11pt"/>
    </style:style>
    <style:style style:name="TableRow1630" style:family="table-row">
      <style:table-row-properties style:min-row-height="0.1833in" style:use-optimal-row-height="false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1651" style:family="table-row">
      <style:table-row-properties style:min-row-height="0.1833in"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1672" style:family="table-row">
      <style:table-row-properties style:min-row-height="0.1833in"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16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694" style:parent-style-name="Обычный" style:family="paragraph">
      <style:paragraph-properties fo:break-before="page" style:text-autospace="ideograph-alpha" fo:margin-bottom="0.1388in" fo:line-height="115%"/>
      <style:text-properties style:font-name="Liberation Serif" style:font-name-complex="Liberation Serif" fo:font-size="10pt" style:font-size-asian="10pt" style:font-size-complex="10pt"/>
    </style:style>
    <style:style style:name="P1695" style:parent-style-name="Обычный" style:family="paragraph">
      <style:paragraph-properties fo:margin-left="0.2958in" fo:text-indent="8.465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96" style:parent-style-name="Обычный" style:family="paragraph">
      <style:paragraph-properties fo:margin-left="0.2958in" fo:text-indent="8.465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97" style:parent-style-name="Обычный" style:family="paragraph">
      <style:paragraph-properties fo:margin-left="0.2958in" fo:text-indent="8.465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98" style:parent-style-name="Обычный" style:family="paragraph">
      <style:paragraph-properties fo:text-indent="8.7611in"/>
    </style:style>
    <style:style style:name="T16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70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706" style:parent-style-name="Обычный" style:family="paragraph">
      <style:paragraph-properties fo:text-align="justify" fo:text-indent="0.2958in"/>
      <style:text-properties style:font-name="Liberation Serif" style:font-name-complex="Liberation Serif"/>
    </style:style>
    <style:style style:name="P17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708" style:parent-style-name="Обычный" style:family="paragraph">
      <style:paragraph-properties fo:text-align="center"/>
    </style:style>
    <style:style style:name="T17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7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7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7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7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7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7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16" style:parent-style-name="Обычный" style:family="paragraph">
      <style:paragraph-properties fo:text-align="center"/>
    </style:style>
    <style:style style:name="T171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1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1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olumn1722" style:family="table-column">
      <style:table-column-properties style:column-width="0.3888in"/>
    </style:style>
    <style:style style:name="TableColumn1723" style:family="table-column">
      <style:table-column-properties style:column-width="1.884in"/>
    </style:style>
    <style:style style:name="TableColumn1724" style:family="table-column">
      <style:table-column-properties style:column-width="0.8875in"/>
    </style:style>
    <style:style style:name="TableColumn1725" style:family="table-column">
      <style:table-column-properties style:column-width="1.8708in"/>
    </style:style>
    <style:style style:name="TableColumn1726" style:family="table-column">
      <style:table-column-properties style:column-width="2.1652in"/>
    </style:style>
    <style:style style:name="TableColumn1727" style:family="table-column">
      <style:table-column-properties style:column-width="1.2798in"/>
    </style:style>
    <style:style style:name="TableColumn1728" style:family="table-column">
      <style:table-column-properties style:column-width="2.3826in"/>
    </style:style>
    <style:style style:name="Table1721" style:family="table">
      <style:table-properties style:width="10.859in" fo:margin-left="0.2923in" table:align="left"/>
    </style:style>
    <style:style style:name="TableRow1729" style:family="table-row">
      <style:table-row-properties style:min-row-height="1.4756in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Row1744" style:family="table-row">
      <style:table-row-properties style:min-row-height="0.1875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style:text-autospace="ideograph-alpha"/>
      <style:text-properties style:font-name="Liberation Serif" style:font-name-complex="Liberation Serif" fo:font-size="10pt" style:font-size-asian="10pt" style:font-size-complex="10p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style:text-autospace="ideograph-alpha"/>
      <style:text-properties style:font-name="Liberation Serif" style:font-name-complex="Liberation Serif" fo:font-size="10pt" style:font-size-asian="10pt" style:font-size-complex="10pt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style:text-autospace="ideograph-alpha"/>
      <style:text-properties style:font-name="Liberation Serif" style:font-name-complex="Liberation Serif" fo:font-size="10pt" style:font-size-asian="10pt" style:font-size-complex="10pt"/>
    </style:style>
    <style:style style:name="TableRow1759" style:family="table-row">
      <style:table-row-properties style:min-row-height="0.1875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text-properties style:font-name="Liberation Serif" style:font-name-complex="Liberation Serif" fo:color="#000000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style:text-autospace="ideograph-alpha"/>
      <style:text-properties style:font-name="Liberation Serif" style:font-name-complex="Liberation Serif" fo:font-size="10pt" style:font-size-asian="10pt" style:font-size-complex="10pt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style:text-autospace="ideograph-alpha"/>
      <style:text-properties style:font-name="Liberation Serif" style:font-name-complex="Liberation Serif" fo:font-size="10pt" style:font-size-asian="10pt" style:font-size-complex="10p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style:text-autospace="ideograph-alpha"/>
      <style:text-properties style:font-name="Liberation Serif" style:font-name-complex="Liberation Serif" fo:font-size="10pt" style:font-size-asian="10pt" style:font-size-complex="10pt"/>
    </style:style>
    <style:style style:name="TableRow1774" style:family="table-row">
      <style:table-row-properties style:min-row-height="0.1875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Обычный" style:family="paragraph">
      <style:text-properties style:font-name="Liberation Serif" style:font-name-complex="Liberation Serif" fo:color="#000000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style:text-autospace="ideograph-alpha"/>
      <style:text-properties style:font-name="Liberation Serif" style:font-name-complex="Liberation Serif" fo:font-size="10pt" style:font-size-asian="10pt" style:font-size-complex="10pt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style:text-autospace="ideograph-alpha"/>
      <style:text-properties style:font-name="Liberation Serif" style:font-name-complex="Liberation Serif" fo:font-size="10pt" style:font-size-asian="10pt" style:font-size-complex="10p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style:text-autospace="ideograph-alpha"/>
      <style:text-properties style:font-name="Liberation Serif" style:font-name-complex="Liberation Serif" fo:font-size="10pt" style:font-size-asian="10pt" style:font-size-complex="10pt"/>
    </style:style>
    <style:style style:name="P178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79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79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79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79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79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79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79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79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79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79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80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801" style:parent-style-name="Обычный" style:family="paragraph">
      <style:paragraph-properties fo:margin-left="0.2958in" fo:text-indent="8.170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02" style:parent-style-name="Обычный" style:family="paragraph">
      <style:paragraph-properties fo:margin-left="0.2958in" fo:text-indent="8.170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03" style:parent-style-name="Обычный" style:family="paragraph">
      <style:paragraph-properties fo:margin-left="0.2958in" fo:text-indent="8.170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04" style:parent-style-name="Обычный" style:family="paragraph">
      <style:paragraph-properties fo:text-indent="8.4659in"/>
      <style:text-properties style:font-name="Liberation Serif" style:font-name-complex="Liberation Serif" fo:font-size="13pt" style:font-size-asian="13pt" style:font-size-complex="13pt"/>
    </style:style>
    <style:style style:name="P1805" style:parent-style-name="Обычный" style:family="paragraph">
      <style:paragraph-properties fo:text-indent="8.4659in"/>
      <style:text-properties style:font-name="Liberation Serif" style:font-name-complex="Liberation Serif" fo:font-size="13pt" style:font-size-asian="13pt" style:font-size-complex="13pt"/>
    </style:style>
    <style:style style:name="P1806" style:parent-style-name="Обычный" style:family="paragraph">
      <style:paragraph-properties fo:text-indent="0.2958in"/>
      <style:text-properties style:font-name="Liberation Serif" style:font-name-complex="Liberation Serif" fo:font-size="13pt" style:font-size-asian="13pt" style:font-size-complex="13pt"/>
    </style:style>
    <style:style style:name="P1807" style:parent-style-name="Обычный" style:family="paragraph">
      <style:paragraph-properties fo:text-indent="8.4659in"/>
      <style:text-properties style:font-name="Liberation Serif" style:font-name-complex="Liberation Serif"/>
    </style:style>
    <style:style style:name="P18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8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1811" style:family="table-column">
      <style:table-column-properties style:column-width="0.6493in"/>
    </style:style>
    <style:style style:name="TableColumn1812" style:family="table-column">
      <style:table-column-properties style:column-width="0.8513in"/>
    </style:style>
    <style:style style:name="TableColumn1813" style:family="table-column">
      <style:table-column-properties style:column-width="1.2159in"/>
    </style:style>
    <style:style style:name="TableColumn1814" style:family="table-column">
      <style:table-column-properties style:column-width="1.1416in"/>
    </style:style>
    <style:style style:name="TableColumn1815" style:family="table-column">
      <style:table-column-properties style:column-width="1.25in"/>
    </style:style>
    <style:style style:name="TableColumn1816" style:family="table-column">
      <style:table-column-properties style:column-width="1.4743in"/>
    </style:style>
    <style:style style:name="TableColumn1817" style:family="table-column">
      <style:table-column-properties style:column-width="1.102in"/>
    </style:style>
    <style:style style:name="TableColumn1818" style:family="table-column">
      <style:table-column-properties style:column-width="1.0631in"/>
    </style:style>
    <style:style style:name="TableColumn1819" style:family="table-column">
      <style:table-column-properties style:column-width="1.0631in"/>
    </style:style>
    <style:style style:name="TableColumn1820" style:family="table-column">
      <style:table-column-properties style:column-width="1.0631in"/>
    </style:style>
    <style:style style:name="Table1810" style:family="table">
      <style:table-properties style:width="10.8743in" fo:margin-left="0.2923in" table:align="left"/>
    </style:style>
    <style:style style:name="TableRow1821" style:family="table-row">
      <style:table-row-properties style:min-row-height="2.8104in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style:text-autospace="ideograph-alpha"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8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style:text-autospace="ideograph-alpha"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8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style:text-autospace="ideograph-alpha"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P1828" style:parent-style-name="Обычный" style:family="paragraph">
      <style:paragraph-properties style:text-autospace="ideograph-alpha"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P1829" style:parent-style-name="Обычный" style:family="paragraph">
      <style:paragraph-properties style:text-autospace="ideograph-alpha"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P183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style:text-autospace="ideograph-alpha"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P1837" style:parent-style-name="Обычный" style:family="paragraph">
      <style:paragraph-properties style:text-autospace="ideograph-alpha"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P183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P184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8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style:text-autospace="ideograph-alpha"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P1844" style:parent-style-name="Обычный" style:family="paragraph">
      <style:paragraph-properties style:text-autospace="ideograph-alpha"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P1845" style:parent-style-name="Обычный" style:family="paragraph">
      <style:paragraph-properties style:text-autospace="ideograph-alpha"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P1846" style:parent-style-name="Обычный" style:family="paragraph">
      <style:paragraph-properties style:text-autospace="ideograph-alpha"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P1847" style:parent-style-name="Обычный" style:family="paragraph">
      <style:paragraph-properties style:text-autospace="ideograph-alpha"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8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style:text-autospace="ideograph-alpha"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8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style:text-autospace="ideograph-alpha"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Row1852" style:family="table-row">
      <style:table-row-properties style:min-row-height="0.2708in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style:text-autospace="ideograph-alpha" fo:text-align="center"/>
    </style:style>
    <style:style style:name="T18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style:text-autospace="ideograph-alpha" fo:text-align="center"/>
    </style:style>
    <style:style style:name="T18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style:text-autospace="ideograph-alpha" fo:text-align="center"/>
    </style:style>
    <style:style style:name="T18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style:text-autospace="ideograph-alpha" fo:text-align="center"/>
    </style:style>
    <style:style style:name="T18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style:text-autospace="ideograph-alpha" fo:text-align="center"/>
    </style:style>
    <style:style style:name="T18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style:text-autospace="ideograph-alpha" fo:text-align="center"/>
    </style:style>
    <style:style style:name="T18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style:text-autospace="ideograph-alpha" fo:text-align="center"/>
    </style:style>
    <style:style style:name="T18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style:text-autospace="ideograph-alpha" fo:text-align="center"/>
    </style:style>
    <style:style style:name="T18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style:text-autospace="ideograph-alpha" fo:text-align="center"/>
    </style:style>
    <style:style style:name="T18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style:text-autospace="ideograph-alpha" fo:text-align="center"/>
    </style:style>
    <style:style style:name="T18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883" style:family="table-row">
      <style:table-row-properties style:min-row-height="0.2187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5" style:parent-style-name="Обычный" style:family="paragraph">
      <style:paragraph-properties style:text-autospace="ideograph-alpha"/>
      <style:text-properties style:font-name="Liberation Serif" style:font-name-complex="Liberation Serif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7" style:parent-style-name="Обычный" style:family="paragraph">
      <style:paragraph-properties style:text-autospace="ideograph-alpha" fo:text-align="center"/>
      <style:text-properties style:font-name="Liberation Serif" style:font-name-complex="Liberation Serif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9" style:parent-style-name="Обычный" style:family="paragraph">
      <style:paragraph-properties style:text-autospace="ideograph-alpha" fo:text-align="center"/>
      <style:text-properties style:font-name="Liberation Serif" style:font-name-complex="Liberation Serif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1" style:parent-style-name="Обычный" style:family="paragraph">
      <style:paragraph-properties style:text-autospace="ideograph-alpha" fo:text-align="center"/>
      <style:text-properties style:font-name="Liberation Serif" style:font-name-complex="Liberation Serif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3" style:parent-style-name="Обычный" style:family="paragraph">
      <style:paragraph-properties style:text-autospace="ideograph-alpha" fo:text-align="center"/>
      <style:text-properties style:font-name="Liberation Serif" style:font-name-complex="Liberation Serif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5" style:parent-style-name="Обычный" style:family="paragraph">
      <style:paragraph-properties style:text-autospace="ideograph-alpha" fo:text-align="center"/>
      <style:text-properties style:font-name="Liberation Serif" style:font-name-complex="Liberation Serif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7" style:parent-style-name="Обычный" style:family="paragraph">
      <style:paragraph-properties style:text-autospace="ideograph-alpha" fo:text-align="center"/>
      <style:text-properties style:font-name="Liberation Serif" style:font-name-complex="Liberation Serif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9" style:parent-style-name="Обычный" style:family="paragraph">
      <style:paragraph-properties style:text-autospace="ideograph-alpha" fo:text-align="center"/>
      <style:text-properties style:font-name="Liberation Serif" style:font-name-complex="Liberation Serif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1" style:parent-style-name="Обычный" style:family="paragraph">
      <style:paragraph-properties style:text-autospace="ideograph-alpha" fo:text-align="center"/>
      <style:text-properties style:font-name="Liberation Serif" style:font-name-complex="Liberation Serif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3" style:parent-style-name="Обычный" style:family="paragraph">
      <style:paragraph-properties style:text-autospace="ideograph-alpha" fo:text-align="center"/>
      <style:text-properties style:font-name="Liberation Serif" style:font-name-complex="Liberation Serif"/>
    </style:style>
    <style:style style:name="TableRow1904" style:family="table-row">
      <style:table-row-properties style:min-row-height="0.2187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Обычный" style:family="paragraph">
      <style:paragraph-properties style:text-autospace="ideograph-alpha"/>
      <style:text-properties style:font-name="Liberation Serif" style:font-name-complex="Liberation Serif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8" style:parent-style-name="Обычный" style:family="paragraph">
      <style:paragraph-properties style:text-autospace="ideograph-alpha" fo:text-align="center"/>
      <style:text-properties style:font-name="Liberation Serif" style:font-name-complex="Liberation Serif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0" style:parent-style-name="Обычный" style:family="paragraph">
      <style:paragraph-properties style:text-autospace="ideograph-alpha" fo:text-align="center"/>
      <style:text-properties style:font-name="Liberation Serif" style:font-name-complex="Liberation Serif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Обычный" style:family="paragraph">
      <style:paragraph-properties style:text-autospace="ideograph-alpha" fo:text-align="center"/>
      <style:text-properties style:font-name="Liberation Serif" style:font-name-complex="Liberation Serif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4" style:parent-style-name="Обычный" style:family="paragraph">
      <style:paragraph-properties style:text-autospace="ideograph-alpha" fo:text-align="center"/>
      <style:text-properties style:font-name="Liberation Serif" style:font-name-complex="Liberation Serif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6" style:parent-style-name="Обычный" style:family="paragraph">
      <style:paragraph-properties style:text-autospace="ideograph-alpha" fo:text-align="center"/>
      <style:text-properties style:font-name="Liberation Serif" style:font-name-complex="Liberation Serif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8" style:parent-style-name="Обычный" style:family="paragraph">
      <style:paragraph-properties style:text-autospace="ideograph-alpha" fo:text-align="center"/>
      <style:text-properties style:font-name="Liberation Serif" style:font-name-complex="Liberation Serif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Обычный" style:family="paragraph">
      <style:paragraph-properties style:text-autospace="ideograph-alpha" fo:text-align="center"/>
      <style:text-properties style:font-name="Liberation Serif" style:font-name-complex="Liberation Serif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2" style:parent-style-name="Обычный" style:family="paragraph">
      <style:paragraph-properties style:text-autospace="ideograph-alpha" fo:text-align="center"/>
      <style:text-properties style:font-name="Liberation Serif" style:font-name-complex="Liberation Serif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4" style:parent-style-name="Обычный" style:family="paragraph">
      <style:paragraph-properties style:text-autospace="ideograph-alpha" fo:text-align="center"/>
      <style:text-properties style:font-name="Liberation Serif" style:font-name-complex="Liberation Serif"/>
    </style:style>
    <style:style style:name="P1925" style:parent-style-name="Обычный" style:family="paragraph">
      <style:text-properties style:font-name="Liberation Serif" style:font-name-complex="Liberation Serif"/>
    </style:style>
    <style:style style:name="P1926" style:parent-style-name="Обычный" style:family="paragraph">
      <style:paragraph-properties fo:text-align="justify" fo:margin-left="0.2958in">
        <style:tab-stops/>
      </style:paragraph-properties>
      <style:text-properties style:font-name="Liberation Serif" style:font-name-complex="Liberation Serif"/>
    </style:style>
    <style:style style:name="P1927" style:parent-style-name="Обычный" style:family="paragraph">
      <style:paragraph-properties fo:text-align="justify" fo:margin-left="0.2958in">
        <style:tab-stops/>
      </style:paragraph-properties>
      <style:text-properties style:font-name="Liberation Serif" style:font-name-complex="Liberation Serif"/>
    </style:style>
    <style:style style:name="P19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92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930" style:parent-style-name="Обычный" style:family="paragraph">
      <style:paragraph-properties fo:text-align="justify" fo:margin-left="1.575in" fo:margin-right="-0.0222in" fo:text-indent="7.28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31" style:parent-style-name="Обычный" style:family="paragraph">
      <style:paragraph-properties fo:text-align="justify" fo:margin-left="1.575in" fo:margin-right="-0.0222in" fo:text-indent="7.28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32" style:parent-style-name="Обычный" style:family="paragraph">
      <style:paragraph-properties fo:text-align="justify" fo:margin-left="1.575in" fo:margin-right="-0.0222in" fo:text-indent="7.28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33" style:parent-style-name="Обычный" style:family="paragraph">
      <style:paragraph-properties fo:text-indent="8.8597in"/>
      <style:text-properties style:font-name="Liberation Serif" style:font-name-complex="Liberation Serif" fo:font-size="13pt" style:font-size-asian="13pt" style:font-size-complex="13pt"/>
    </style:style>
    <style:style style:name="P1934" style:parent-style-name="Обычный" style:family="paragraph">
      <style:paragraph-properties fo:text-indent="8.8597in"/>
      <style:text-properties style:font-name="Liberation Serif" style:font-name-complex="Liberation Serif" fo:font-size="13pt" style:font-size-asian="13pt" style:font-size-complex="13pt"/>
    </style:style>
    <style:style style:name="P1935" style:parent-style-name="Обычный" style:family="paragraph">
      <style:paragraph-properties fo:text-indent="8.8597in"/>
      <style:text-properties style:font-name="Liberation Serif" style:font-name-complex="Liberation Serif" fo:font-size="13pt" style:font-size-asian="13pt" style:font-size-complex="13pt"/>
    </style:style>
    <style:style style:name="P1936" style:parent-style-name="Обычный" style:family="paragraph">
      <style:paragraph-properties fo:text-indent="0.1972in"/>
      <style:text-properties style:font-name="Liberation Serif" style:font-name-complex="Liberation Serif"/>
    </style:style>
    <style:style style:name="P19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9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9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olumn1942" style:family="table-column">
      <style:table-column-properties style:column-width="0.2722in" style:use-optimal-column-width="false"/>
    </style:style>
    <style:style style:name="TableColumn1943" style:family="table-column">
      <style:table-column-properties style:column-width="0.5687in" style:use-optimal-column-width="false"/>
    </style:style>
    <style:style style:name="TableColumn1944" style:family="table-column">
      <style:table-column-properties style:column-width="0.5694in" style:use-optimal-column-width="false"/>
    </style:style>
    <style:style style:name="TableColumn1945" style:family="table-column">
      <style:table-column-properties style:column-width="0.3506in" style:use-optimal-column-width="false"/>
    </style:style>
    <style:style style:name="TableColumn1946" style:family="table-column">
      <style:table-column-properties style:column-width="0.4381in" style:use-optimal-column-width="false"/>
    </style:style>
    <style:style style:name="TableColumn1947" style:family="table-column">
      <style:table-column-properties style:column-width="0.5256in" style:use-optimal-column-width="false"/>
    </style:style>
    <style:style style:name="TableColumn1948" style:family="table-column">
      <style:table-column-properties style:column-width="0.6131in" style:use-optimal-column-width="false"/>
    </style:style>
    <style:style style:name="TableColumn1949" style:family="table-column">
      <style:table-column-properties style:column-width="0.525in" style:use-optimal-column-width="false"/>
    </style:style>
    <style:style style:name="TableColumn1950" style:family="table-column">
      <style:table-column-properties style:column-width="0.8722in" style:use-optimal-column-width="false"/>
    </style:style>
    <style:style style:name="TableColumn1951" style:family="table-column">
      <style:table-column-properties style:column-width="0.2958in" style:use-optimal-column-width="false"/>
    </style:style>
    <style:style style:name="TableColumn1952" style:family="table-column">
      <style:table-column-properties style:column-width="0.1965in" style:use-optimal-column-width="false"/>
    </style:style>
    <style:style style:name="TableColumn1953" style:family="table-column">
      <style:table-column-properties style:column-width="0.2951in" style:use-optimal-column-width="false"/>
    </style:style>
    <style:style style:name="TableColumn1954" style:family="table-column">
      <style:table-column-properties style:column-width="0.2958in" style:use-optimal-column-width="false"/>
    </style:style>
    <style:style style:name="TableColumn1955" style:family="table-column">
      <style:table-column-properties style:column-width="0.2951in" style:use-optimal-column-width="false"/>
    </style:style>
    <style:style style:name="TableColumn1956" style:family="table-column">
      <style:table-column-properties style:column-width="0.2951in" style:use-optimal-column-width="false"/>
    </style:style>
    <style:style style:name="TableColumn1957" style:family="table-column">
      <style:table-column-properties style:column-width="0.2951in" style:use-optimal-column-width="false"/>
    </style:style>
    <style:style style:name="TableColumn1958" style:family="table-column">
      <style:table-column-properties style:column-width="0.2958in" style:use-optimal-column-width="false"/>
    </style:style>
    <style:style style:name="TableColumn1959" style:family="table-column">
      <style:table-column-properties style:column-width="0.2951in" style:use-optimal-column-width="false"/>
    </style:style>
    <style:style style:name="TableColumn1960" style:family="table-column">
      <style:table-column-properties style:column-width="0.2951in" style:use-optimal-column-width="false"/>
    </style:style>
    <style:style style:name="TableColumn1961" style:family="table-column">
      <style:table-column-properties style:column-width="0.2951in" style:use-optimal-column-width="false"/>
    </style:style>
    <style:style style:name="TableColumn1962" style:family="table-column">
      <style:table-column-properties style:column-width="0.2958in" style:use-optimal-column-width="false"/>
    </style:style>
    <style:style style:name="TableColumn1963" style:family="table-column">
      <style:table-column-properties style:column-width="0.1965in" style:use-optimal-column-width="false"/>
    </style:style>
    <style:style style:name="TableColumn1964" style:family="table-column">
      <style:table-column-properties style:column-width="0.2951in" style:use-optimal-column-width="false"/>
    </style:style>
    <style:style style:name="TableColumn1965" style:family="table-column">
      <style:table-column-properties style:column-width="0.2958in" style:use-optimal-column-width="false"/>
    </style:style>
    <style:style style:name="TableColumn1966" style:family="table-column">
      <style:table-column-properties style:column-width="0.2951in" style:use-optimal-column-width="false"/>
    </style:style>
    <style:style style:name="TableColumn1967" style:family="table-column">
      <style:table-column-properties style:column-width="0.2951in" style:use-optimal-column-width="false"/>
    </style:style>
    <style:style style:name="TableColumn1968" style:family="table-column">
      <style:table-column-properties style:column-width="0.2951in" style:use-optimal-column-width="false"/>
    </style:style>
    <style:style style:name="TableColumn1969" style:family="table-column">
      <style:table-column-properties style:column-width="0.2958in" style:use-optimal-column-width="false"/>
    </style:style>
    <style:style style:name="TableColumn1970" style:family="table-column">
      <style:table-column-properties style:column-width="0.3138in" style:use-optimal-column-width="false"/>
    </style:style>
    <style:style style:name="TableColumn1971" style:family="table-column">
      <style:table-column-properties style:column-width="0.2923in" style:use-optimal-column-width="false"/>
    </style:style>
    <style:style style:name="TableColumn1972" style:family="table-column">
      <style:table-column-properties style:column-width="0.2923in" style:use-optimal-column-width="false"/>
    </style:style>
    <style:style style:name="TableColumn1973" style:family="table-column">
      <style:table-column-properties style:column-width="0.2923in" style:use-optimal-column-width="false"/>
    </style:style>
    <style:style style:name="Table1941" style:family="table">
      <style:table-properties style:width="11.3409in" fo:margin-left="0.0645in" table:align="left"/>
    </style:style>
    <style:style style:name="TableRow1974" style:family="table-row">
      <style:table-row-properties style:min-row-height="0.5111in" style:use-optimal-row-height="false"/>
    </style:style>
    <style:style style:name="TableCell19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style:text-autospace="ideograph-alpha" fo:text-align="center" fo:margin-left="0.0784in" fo:margin-right="0.0784in">
        <style:tab-stops/>
      </style:paragraph-properties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19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style:text-autospace="ideograph-alpha" fo:text-align="center"/>
    </style:style>
    <style:style style:name="T19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19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TableCell19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style:text-autospace="ideograph-alpha" fo:text-align="center"/>
    </style:style>
    <style:style style:name="T19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19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style:text-autospace="ideograph-alpha" fo:text-align="center"/>
    </style:style>
    <style:style style:name="T19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19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20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02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20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20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20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20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20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14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20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20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20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Row2021" style:family="table-row">
      <style:table-row-properties style:min-row-height="0.3909in" style:use-optimal-row-height="false"/>
    </style:style>
    <style:style style:name="P2022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23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24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25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26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27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28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29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30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41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3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46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47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48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49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50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51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52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53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Row2054" style:family="table-row">
      <style:table-row-properties style:min-row-height="1.4229in" style:use-optimal-row-height="false"/>
    </style:style>
    <style:style style:name="P2055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56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57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58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59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60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61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62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63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TableCell206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TableCell206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TableCell206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TableCell207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TableCell207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73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TableCell207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TableCell207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77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TableCell207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79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TableCell208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TableCell208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84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TableCell208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TableCell208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TableCell2091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92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93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94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95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96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97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98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099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100" style:parent-style-name="Обычный" style:family="paragraph">
      <style:paragraph-properties style:text-autospace="ideograph-alpha"/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ableRow2101" style:family="table-row">
      <style:table-row-properties style:min-row-height="0.1805in" style:use-optimal-row-height="false"/>
    </style:style>
    <style:style style:name="TableCell2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3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8pt" style:font-size-asian="8pt" style:font-size-complex="8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8pt" style:font-size-asian="8pt" style:font-size-complex="8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8pt" style:font-size-asian="8pt" style:font-size-complex="8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1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9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Row2166" style:family="table-row">
      <style:table-row-properties style:min-row-height="0.1805in" style:use-optimal-row-height="false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8" style:parent-style-name="Обычный" style:family="paragraph">
      <style:paragraph-properties style:text-autospace="ideograph-alpha" fo:text-align="center"/>
      <style:text-properties style:font-name="Liberation Serif" style:font-name-complex="Liberation Serif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style:text-autospace="ideograph-alpha"/>
      <style:text-properties style:font-name="Liberation Serif" style:font-name-complex="Liberation Serif" fo:color="#000000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Обычный" style:family="paragraph">
      <style:paragraph-properties style:text-autospace="ideograph-alpha"/>
      <style:text-properties style:font-name="Liberation Serif" style:font-name-complex="Liberation Serif" fo:color="#000000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style:text-autospace="ideograph-alpha" fo:text-align="center"/>
      <style:text-properties style:font-name="Liberation Serif" style:font-name-complex="Liberation Serif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style:text-autospace="ideograph-alpha" fo:text-align="center"/>
      <style:text-properties style:font-name="Liberation Serif" style:font-name-complex="Liberation Serif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style:text-autospace="ideograph-alpha"/>
      <style:text-properties style:font-name="Liberation Serif" style:font-name-complex="Liberation Serif" fo:color="#000000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style:text-autospace="ideograph-alpha"/>
      <style:text-properties style:font-name="Liberation Serif" style:font-name-complex="Liberation Serif" fo:color="#000000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2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4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/>
    </style:style>
    <style:style style:name="P2231" style:parent-style-name="Обычный" style:master-page-name="MP2" style:family="paragraph">
      <style:paragraph-properties fo:break-before="page" fo:margin-left="0.2958in" fo:text-inden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35" style:parent-style-name="Обычный" style:family="paragraph">
      <style:paragraph-properties fo:margin-left="0.2958in" fo:text-inden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36" style:parent-style-name="Обычный" style:family="paragraph">
      <style:paragraph-properties fo:margin-left="0.2958in" fo:text-inden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37" style:parent-style-name="Обычный" style:family="paragraph">
      <style:paragraph-properties fo:margin-bottom="0.0006in" style:line-height-at-least="0.1388in" fo:text-indent="3.8395in"/>
      <style:text-properties style:font-name="Liberation Serif" style:font-name-complex="Liberation Serif" fo:font-size="13pt" style:font-size-asian="13pt" style:font-size-complex="13pt"/>
    </style:style>
    <style:style style:name="P2238" style:parent-style-name="Обычный" style:family="paragraph">
      <style:paragraph-properties fo:margin-bottom="0.0006in" style:line-height-at-least="0.1388in" fo:text-indent="3.8395in"/>
      <style:text-properties style:font-name="Liberation Serif" style:font-name-complex="Liberation Serif" fo:font-size="13pt" style:font-size-asian="13pt" style:font-size-complex="13pt"/>
    </style:style>
    <style:style style:name="P2239" style:parent-style-name="Обычный" style:family="paragraph">
      <style:paragraph-properties fo:margin-bottom="0.0006in" style:line-height-at-least="0.1388in" fo:text-indent="-0.1972in"/>
      <style:text-properties style:font-name="Liberation Serif" style:font-name-complex="Liberation Serif" fo:font-size="13pt" style:font-size-asian="13pt" style:font-size-complex="13pt"/>
    </style:style>
    <style:style style:name="P2240" style:parent-style-name="Обычный" style:family="paragraph">
      <style:paragraph-properties fo:margin-bottom="0.0006in" style:line-height-at-least="0.1388in" fo:text-indent="3.839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2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2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2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24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4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4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4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4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5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5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5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5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5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5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5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5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5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5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6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6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6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6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26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265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 fo:font-size="13pt" style:font-size-asian="13pt" style:font-size-complex="13pt"/>
    </style:style>
    <style:style style:name="P2266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 fo:font-size="13pt" style:font-size-asian="13pt" style:font-size-complex="13pt"/>
    </style:style>
    <style:style style:name="P2267" style:parent-style-name="Обычный" style:family="paragraph">
      <style:paragraph-properties fo:text-align="justify" fo:margin-bottom="0.0006in" style:line-height-at-least="0.1388in"/>
      <style:text-properties style:font-name="Liberation Serif" style:font-name-complex="Liberation Serif" fo:font-size="13pt" style:font-size-asian="13pt" style:font-size-complex="13pt"/>
    </style:style>
    <style:style style:name="P2268" style:parent-style-name="Обычный" style:family="paragraph">
      <style:paragraph-properties fo:break-before="page" style:text-autospace="ideograph-alpha" fo:margin-bottom="0.1388in" fo:line-height="115%"/>
      <style:text-properties style:font-name="Liberation Serif" style:font-name-complex="Liberation Serif" fo:font-size="10pt" style:font-size-asian="10pt" style:font-size-complex="10pt"/>
    </style:style>
    <style:style style:name="P2269" style:parent-style-name="Обычный" style:family="paragraph">
      <style:paragraph-properties fo:margin-left="0.2958in" fo:text-indent="3.641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70" style:parent-style-name="Обычный" style:family="paragraph">
      <style:paragraph-properties fo:margin-left="0.2958in" fo:text-indent="3.641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71" style:parent-style-name="Обычный" style:family="paragraph">
      <style:paragraph-properties fo:margin-left="0.2958in" fo:text-indent="3.641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72" style:parent-style-name="Обычный" style:family="paragraph">
      <style:paragraph-properties fo:margin-bottom="0.0006in" style:line-height-at-least="0.1388in" fo:text-indent="3.9375in"/>
      <style:text-properties style:font-name="Liberation Serif" style:font-name-complex="Liberation Serif" fo:font-size="13pt" style:font-size-asian="13pt" style:font-size-complex="13pt"/>
    </style:style>
    <style:style style:name="P2273" style:parent-style-name="Обычный" style:family="paragraph">
      <style:paragraph-properties fo:text-align="center" fo:margin-bottom="0.0006in" style:line-height-at-least="0.1388in"/>
      <style:text-properties style:font-name="Liberation Serif" style:font-name-complex="Liberation Serif" fo:font-size="13pt" style:font-size-asian="13pt" style:font-size-complex="13pt"/>
    </style:style>
    <style:style style:name="P2274" style:parent-style-name="Обычный" style:family="paragraph">
      <style:paragraph-properties fo:margin-bottom="0.0006in" style:line-height-at-least="0.1388in"/>
      <style:text-properties style:font-name="Liberation Serif" style:font-name-complex="Liberation Serif" fo:font-size="13pt" style:font-size-asian="13pt" style:font-size-complex="13pt"/>
    </style:style>
    <style:style style:name="P2275" style:parent-style-name="Обычный" style:family="paragraph">
      <style:paragraph-properties fo:text-align="center" fo:margin-bottom="0.0006in" style:line-height-at-least="0.1388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2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2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2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27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28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28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28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8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8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8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8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8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8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8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9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9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9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9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9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9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9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9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9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9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0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0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0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0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0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0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0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0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0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0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1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1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31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313" style:parent-style-name="Заголовок" style:family="paragraph">
      <style:paragraph-properties fo:text-align="justify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314" style:parent-style-name="Заголовок" style:family="paragraph">
      <style:paragraph-properties fo:text-align="justify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315" style:parent-style-name="Заголовок" style:family="paragraph">
      <style:paragraph-properties fo:text-align="justify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316" style:parent-style-name="Заголовок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317" style:parent-style-name="Обычный" style:family="paragraph">
      <style:paragraph-properties fo:break-before="page" style:text-autospace="ideograph-alpha" fo:margin-bottom="0.1388in" fo:line-height="115%"/>
      <style:text-properties style:font-name="Liberation Serif" style:font-name-complex="Liberation Serif" fo:font-size="10pt" style:font-size-asian="10pt" style:font-size-complex="10pt"/>
    </style:style>
    <style:style style:name="P2318" style:parent-style-name="Обычный" style:family="paragraph">
      <style:paragraph-properties fo:text-align="justify" fo:margin-left="0.2958in" fo:text-indent="4.035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19" style:parent-style-name="Обычный" style:family="paragraph">
      <style:paragraph-properties fo:text-align="justify" fo:margin-left="0.2958in" fo:text-indent="4.035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20" style:parent-style-name="Обычный" style:family="paragraph">
      <style:paragraph-properties fo:text-align="justify" fo:margin-left="0.2958in" fo:text-indent="4.035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21" style:parent-style-name="Заголовок" style:family="paragraph">
      <style:paragraph-properties fo:text-align="justify" fo:text-indent="4.3312in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322" style:parent-style-name="Заголовок" style:family="paragraph">
      <style:paragraph-properties fo:text-align="start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323" style:parent-style-name="Заголовок" style:family="paragraph">
      <style:paragraph-properties fo:text-align="start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324" style:parent-style-name="Заголовок" style:family="paragraph">
      <style:paragraph-properties fo:text-align="start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325" style:parent-style-name="Заголовок" style:family="paragraph">
      <style:paragraph-properties fo:text-align="start"/>
      <style:text-properties style:font-name="Liberation Serif" style:font-name-complex="Liberation Serif" fo:font-size="13pt" style:font-size-asian="13pt" style:font-size-complex="13pt"/>
    </style:style>
    <style:style style:name="P2326" style:parent-style-name="Заголовок" style:family="paragraph">
      <style:text-properties style:font-name="Liberation Serif" style:font-name-complex="Liberation Serif" fo:font-size="13pt" style:font-size-asian="13pt" style:font-size-complex="13pt"/>
    </style:style>
    <style:style style:name="P2327" style:parent-style-name="Заголовок" style:family="paragraph">
      <style:text-properties style:font-name="Liberation Serif" style:font-name-complex="Liberation Serif" fo:font-size="13pt" style:font-size-asian="13pt" style:font-size-complex="13pt"/>
    </style:style>
    <style:style style:name="P2328" style:parent-style-name="Заголовок" style:family="paragraph">
      <style:paragraph-properties fo:text-align="justify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329" style:parent-style-name="Заголовок" style:family="paragraph">
      <style:paragraph-properties fo:text-align="justify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330" style:parent-style-name="Заголовок" style:family="paragraph">
      <style:paragraph-properties fo:text-align="justify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331" style:parent-style-name="Заголовок" style:family="paragraph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2332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333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334" style:parent-style-name="Основнойшрифтабзаца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P2335" style:parent-style-name="Заголовок" style:family="paragraph">
      <style:paragraph-properties fo:text-align="justify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336" style:parent-style-name="Заголовок" style:family="paragraph">
      <style:paragraph-properties fo:text-align="justify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337" style:parent-style-name="Заголовок" style:family="paragraph">
      <style:paragraph-properties fo:text-align="justify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338" style:parent-style-name="Заголовок" style:family="paragraph">
      <style:paragraph-properties fo:text-align="justify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339" style:parent-style-name="Заголовок" style:family="paragraph">
      <style:paragraph-properties fo:text-align="justify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340" style:parent-style-name="Заголовок" style:family="paragraph">
      <style:paragraph-properties fo:text-align="justify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341" style:parent-style-name="Заголовок" style:family="paragraph">
      <style:paragraph-properties fo:text-align="justify"/>
      <style:text-properties style:font-name="Liberation Serif" style:font-name-complex="Liberation Serif" fo:font-weight="normal" style:font-weight-asian="normal" fo:font-size="11pt" style:font-size-asian="11pt" style:font-size-complex="13pt"/>
    </style:style>
    <style:style style:name="P2342" style:parent-style-name="Обычный" style:family="paragraph">
      <style:paragraph-properties fo:break-before="page" style:text-autospace="ideograph-alpha" fo:margin-bottom="0.1388in" fo:line-height="115%"/>
      <style:text-properties style:font-name="Liberation Serif" style:font-name-complex="Liberation Serif" fo:font-size="10pt" style:font-size-asian="10pt" style:font-size-complex="10pt"/>
    </style:style>
    <style:style style:name="P2343" style:parent-style-name="Обычный" style:family="paragraph">
      <style:paragraph-properties fo:margin-left="0.2958in" fo:text-indent="4.035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44" style:parent-style-name="Обычный" style:family="paragraph">
      <style:paragraph-properties fo:margin-left="0.2958in" fo:text-indent="4.035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45" style:parent-style-name="Обычный" style:family="paragraph">
      <style:paragraph-properties fo:margin-left="0.2958in" fo:text-indent="4.035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46" style:parent-style-name="Обычный" style:family="paragraph">
      <style:paragraph-properties fo:text-indent="4.3312in"/>
      <style:text-properties style:font-name="Liberation Serif" style:font-name-complex="Liberation Serif" fo:font-size="13pt" style:font-size-asian="13pt" style:font-size-complex="13pt"/>
    </style:style>
    <style:style style:name="P234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34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349" style:parent-style-name="Обычный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3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35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35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35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35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35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5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5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5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6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6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6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6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36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36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36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367" style:parent-style-name="Обычный" style:family="paragraph">
      <style:paragraph-properties fo:break-before="page" fo:margin-left="0.2958in" fo:text-indent="3.641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68" style:parent-style-name="Обычный" style:family="paragraph">
      <style:paragraph-properties fo:margin-left="0.2958in" fo:text-indent="3.641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69" style:parent-style-name="Обычный" style:family="paragraph">
      <style:paragraph-properties fo:margin-left="0.2958in" fo:text-indent="3.641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70" style:parent-style-name="Обычный" style:family="paragraph">
      <style:paragraph-properties fo:text-indent="3.9375in"/>
    </style:style>
    <style:style style:name="T23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3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3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3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3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38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8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8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8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8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8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8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8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89" style:parent-style-name="Обычный" style:family="paragraph">
      <style:paragraph-properties fo:text-align="justify" fo:text-indent="0.4923in"/>
    </style:style>
    <style:style style:name="T23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Об усилении</text:span><text:span text:style-name="T17"><text:s/></text:span><text:span text:style-name="T18">мероприятий по проведению профилактики перинатальной передачи ВИЧ-инфекции в Свердловской области</text:span></text:p>
      <text:p text:style-name="P19"/>
      <text:p text:style-name="P20">В целях<text:s/>выполнения Государственной стратегии противодействия распространению ВИЧ-инфекции в Российской Федерации на период до 2030 года, утвержденной распоряжением Правительства Российской Федерации от 21.12.2020 № 3468-р,<text:s/>своевременного выявления ВИЧ-инфекции и проведения мероприятий по предотвращению вертикальной передачи ВИЧ,<text:s/>эффективного исполнения приказа Министерства здравоохранения Российской Федерации от<text:s/>20.10.2020<text:s/>№<text:s/>1130н «Об утверждении Порядка оказания медицинской помощи по профилю «акушерство и гинекология»,<text:s/><text:line-break/>СанПиН 3.3686-21 «Санитарно-эпидемиологичекие требования по профилактике инфекционных болезней», а также клинических рекомендаций<text:s/>(актуальная версия)<text:s/></text:p>
      <text:p text:style-name="P21">ПРИКАЗЫВАЮ:</text:p>
      <text:p text:style-name="P22">1.<text:s/>Утвердить:</text:p>
      <text:p text:style-name="P23"><text:span text:style-name="T24">1</text:span><text:span text:style-name="T25">)</text:span><text:span text:style-name="T26"><text:s/></text:span><text:span text:style-name="T27">Алгоритм</text:span><text:span text:style-name="T28"><text:s/>обследования<text:s/></text:span><text:span text:style-name="T29">беременных женщин и их половых партнеров на ВИЧ-инфекцию</text:span><text:span text:style-name="T30"><text:s/>(приложение № 1)</text:span><text:span text:style-name="T31">;</text:span></text:p>
      <text:p text:style-name="P32">2)<text:s/>Алгоритм ведения женщин с ВИЧ-инфекцией в период беременности, родов и новорожденных<text:s/>(приложение № 2);<text:s/></text:p>
      <text:p text:style-name="P33"><text:span text:style-name="T34">3</text:span><text:span text:style-name="T35">)</text:span><text:span text:style-name="T36"><text:s/></text:span><text:span text:style-name="T37">форму л</text:span><text:span text:style-name="T38">ист</text:span><text:span text:style-name="T39">а</text:span><text:span text:style-name="T40"><text:s/></text:span><text:span text:style-name="T41">ведения беременной женщины<text:s/></text:span><text:span text:style-name="T42">с диагнозом B20</text:span><text:span text:style-name="T43"><text:s/></text:span><text:span text:style-name="T44">(приложение № 3</text:span><text:span text:style-name="T45">)</text:span><text:span text:style-name="T46">;</text:span></text:p>
      <text:p text:style-name="P47">4)<text:s/>Алгоритм ведения беременных женщин, контактных с ВИЧ-инфицированным партнером, в период беременности, родов<text:s/>и новорожденных<text:s/>(приложение № 4);</text:p>
      <text:h text:style-name="P48" text:outline-level="1"><text:span text:style-name="T49">5</text:span><text:span text:style-name="T50">)</text:span><text:span text:style-name="T51"><text:s/></text:span><text:span text:style-name="T52">форму л</text:span><text:span text:style-name="T53">ист</text:span><text:span text:style-name="T54">а</text:span><text:span text:style-name="T55"><text:s/></text:span><text:span text:style-name="T56">ведения беременной женщины</text:span><text:span text:style-name="T57">,</text:span><text:span text:style-name="T58"><text:s/>контактной по ВИЧ-инфекции</text:span><text:span text:style-name="T59"><text:s/></text:span><text:span text:style-name="T60">(приложение № 5);</text:span></text:h>
      <text:p text:style-name="P61">6)<text:s/>Алгоритм ведения беременных женщин, поступивших<text:s/>на роды без обследования/либо неполного обследования на ВИЧ, без данных об обследовании полового партнера на ВИЧ, и новорожденных<text:s/>(приложение № 6);</text:p>
      <text:p text:style-name="P62"><text:span text:style-name="T63">7</text:span><text:span text:style-name="T64">)</text:span><text:span text:style-name="T65"><text:s/></text:span><text:span text:style-name="T66">Алгоритм ведения беременных женщин, употребляющих</text:span><text:span text:style-name="T67"><text:s/></text:span><text:span text:style-name="T68">инъекционные наркотики</text:span><text:span text:style-name="T69">,</text:span><text:span text:style-name="T70"><text:s/></text:span><text:span text:style-name="T71">в период беременности, родов и</text:span><text:span text:style-name="T72"><text:s/>новорожденных</text:span><text:span text:style-name="T73"><text:s/></text:span><text:span text:style-name="T74">(приложение № 7);</text:span></text:p>
      <text:p text:style-name="P75"><text:span text:style-name="T76">8</text:span><text:span text:style-name="T77">)</text:span><text:span text:style-name="T78"><text:s/></text:span><text:span text:style-name="T79">форму<text:s/></text:span><text:span text:style-name="T80">о</text:span><text:span text:style-name="T81">тчета о работе<text:s/></text:span><text:span text:style-name="T82">акушерского стационара<text:s/></text:span><text:span text:style-name="T83">по профилактике перинатального инфицирования ВИЧ среди женщин, относящихся к группе повышенного риска (приложение № 8);</text:span></text:p>
      <text:p text:style-name="P84">9)<text:s/>форму списка<text:s/>беременных женщин, состоящих на учете в женской консультации,<text:s/>имеющих контакт с ВИЧ-инфицированным половым партнером<text:s/>(приложение №<text:s/>9);</text:p>
      <text:p text:style-name="P85"><text:span text:style-name="T86">10</text:span><text:span text:style-name="T87">)</text:span><text:span text:style-name="T88"><text:s/></text:span><text:span text:style-name="T89">ф</text:span><text:span text:style-name="T90">орму списк</text:span><text:span text:style-name="T91">а</text:span><text:span text:style-name="T92"><text:s/>не обследованных на ВИЧ</text:span><text:span text:style-name="T93">-</text:span><text:span text:style-name="T94">инфекцию половых партнеров беременных женщин</text:span><text:span text:style-name="T95">,</text:span><text:span text:style-name="T96"><text:s/>состоящих на учете в женской консультации<text:s/></text:span><text:span text:style-name="T97">(приложение №</text:span><text:span text:style-name="T98"><text:s/></text:span><text:span text:style-name="T99">10);</text:span></text:p>
      <text:p text:style-name="P100"><text:span text:style-name="T101">11</text:span><text:span text:style-name="T102">)</text:span><text:span text:style-name="T103"><text:s/></text:span><text:span text:style-name="T104">форму</text:span><text:span text:style-name="T105"><text:s/>о</text:span><text:span text:style-name="T106">тчет</text:span><text:span text:style-name="T107">а</text:span><text:span text:style-name="T108"><text:s/>о работе женской консультации по обследованию половых партнеров беременных женщин н</text:span><text:span text:style-name="T109">а ВИЧ</text:span><text:span text:style-name="T110">-инфекцию</text:span><text:span text:style-name="T111"><text:s/>(приложение №</text:span><text:span text:style-name="T112"><text:s/></text:span><text:span text:style-name="T113">11</text:span><text:span text:style-name="T114">);</text:span></text:p>
      <text:soft-page-break/>
      <text:p text:style-name="P115"><text:span text:style-name="T116">12</text:span><text:span text:style-name="T117">)</text:span><text:span text:style-name="T118"><text:s/></text:span><text:span text:style-name="T119">форму<text:s/></text:span><text:span text:style-name="T120">о</text:span><text:span text:style-name="T121">тчет</text:span><text:span text:style-name="T122">а</text:span><text:span text:style-name="T123"><text:s/>о работе врача</text:span><text:span text:style-name="T124">-</text:span><text:span text:style-name="T125">инфекциониста по наблюдению за беременными женщинами, контактными с ВИЧ-инфицированным п</text:span><text:span text:style-name="T126">о</text:span><text:span text:style-name="T127">ловым партнером (приложение №</text:span><text:span text:style-name="T128"> </text:span><text:span text:style-name="T129">12</text:span><text:span text:style-name="T130">);</text:span></text:p>
      <text:p text:style-name="P131"><text:span text:style-name="T132">13</text:span><text:span text:style-name="T133">)</text:span><text:span text:style-name="T134"><text:s/></text:span><text:span text:style-name="T135">форму<text:s/></text:span><text:span text:style-name="T136">и</text:span><text:span text:style-name="T137">нформированно</text:span><text:span text:style-name="T138">го</text:span><text:span text:style-name="T139"><text:s/>добровольно</text:span><text:span text:style-name="T140">го</text:span><text:span text:style-name="T141"><text:s/>согласи</text:span><text:span text:style-name="T142">я</text:span><text:span text:style-name="T143"><text:s/>на проведение профилактики передачи ВИЧ-инфекции от матери ребенку во время беремен</text:span><text:span text:style-name="T144">ности и родов (приложение №</text:span><text:span text:style-name="T145"> </text:span><text:span text:style-name="T146">13);</text:span></text:p>
      <text:p text:style-name="P147"><text:span text:style-name="T148">14</text:span><text:span text:style-name="T149">)</text:span><text:span text:style-name="T150"><text:s/></text:span><text:span text:style-name="T151">форму<text:s/></text:span><text:span text:style-name="T152">и</text:span><text:span text:style-name="T153">нформированно</text:span><text:span text:style-name="T154">го</text:span><text:span text:style-name="T155"><text:s/>добровольно</text:span><text:span text:style-name="T156">го</text:span><text:span text:style-name="T157"><text:s/>согласи</text:span><text:span text:style-name="T158">я</text:span><text:span text:style-name="T159"><text:s/>на проведение<text:s/></text:span><text:span text:style-name="T160">ребенку антиретровирусной терапии с целью предотв</text:span><text:span text:style-name="T161">р</text:span><text:span text:style-name="T162">ащения<text:s/></text:span><text:span text:style-name="T163">перинатального заражения ВИЧ-инфекцией</text:span><text:span text:style-name="T164"><text:s/></text:span><text:span text:style-name="T165">(приложение №<text:s/></text:span><text:span text:style-name="T166">14</text:span><text:span text:style-name="T167">);</text:span></text:p>
      <text:p text:style-name="P168"><text:span text:style-name="T169">15</text:span><text:span text:style-name="T170">)</text:span><text:span text:style-name="T171"><text:s/></text:span><text:span text:style-name="T172">форму<text:s/></text:span><text:span text:style-name="T173">н</text:span><text:span text:style-name="T174">аправлени</text:span><text:span text:style-name="T175">я</text:span><text:span text:style-name="T176"><text:s/>на консультацию к врачу-инфекционисту (приложение № 15)</text:span><text:span text:style-name="T177">;</text:span></text:p>
      <text:p text:style-name="P178"><text:span text:style-name="T179">16</text:span><text:span text:style-name="T180">)</text:span><text:span text:style-name="T181"><text:s/></text:span><text:span text:style-name="T182">форму<text:s/></text:span><text:span text:style-name="T183">у</text:span><text:span text:style-name="T184">ведомлени</text:span><text:span text:style-name="T185">я</text:span><text:span text:style-name="T186"><text:s/>об ответственности за отказ от профилактики передачи ВИЧ-инфекции от матери ребенку</text:span><text:span text:style-name="T187"><text:s/>(приложение № 16);</text:span></text:p>
      <text:p text:style-name="P188"><text:span text:style-name="T189">17</text:span><text:span text:style-name="T190">)</text:span><text:span text:style-name="T191"><text:s/></text:span><text:span text:style-name="T192">м</text:span><text:span text:style-name="T193">ероприятия по предотвращению отказов ВИЧ-инфицированных женщин по проведению профилактики передачи ВИЧ-инфекции от матери ребёнку<text:s/></text:span><text:span text:style-name="T194">(приложение № 17)</text:span><text:span text:style-name="T195">.</text:span></text:p>
      <text:p text:style-name="P196">2. Руководителям государственных<text:s/>медицинских организаций<text:s/>Свердловской области, имеющих в составе акушерские стационары и женские консультации,<text:s/>обеспечить:</text:p>
      <text:p text:style-name="P197"><text:span text:style-name="T198">1)<text:s/></text:span><text:span text:style-name="T199">внедрение в работу<text:s/></text:span><text:span text:style-name="T200">алгоритма</text:span><text:span text:style-name="T201"><text:s/>обследования<text:s/></text:span><text:span text:style-name="T202">беременных женщин и их половых партнеров на ВИЧ-инфекцию</text:span><text:span text:style-name="T203">, алгоритмов ведения женщин с ВИЧ-инфекцией, контактных по ВИЧ-инфекции, беременных женщин, поступивших на роды без обследования/либо неполного обследования на ВИЧ</text:span><text:span text:style-name="T204">,</text:span><text:span text:style-name="T205"><text:s/>беременных женщин, поступивших на роды без данных об обследовании полового партнера</text:span><text:span text:style-name="T206"><text:s/>и женщин, употребляющих инъекционные наркотики,</text:span><text:span text:style-name="T207"><text:s/>в соответствии с приложениями №</text:span><text:span text:style-name="T208"><text:s/></text:span><text:span text:style-name="T209">1,2,4,6,7 к настоящему приказу;</text:span></text:p>
      <text:p text:style-name="P210">2) совместное ведение<text:s/>пациенток, затронутых проблемой ВИЧ-инфекции, врачом акушером-гинекологом<text:s/>и врачом -<text:s/>инфекционистом;</text:p>
      <text:p text:style-name="P211">3)<text:s/>сбор<text:s/>эпидемиологического анамнеза на уровне женской консультации и акушерского<text:s/>стационара,<text:s/>как у женщины, так и ее полового партнера, в части употребления парентеральных психоактивных веществ, с внесением информации в медицинскую документацию;</text:p>
      <text:p text:style-name="P212"><text:span text:style-name="T213">4</text:span><text:span text:style-name="T214">) назначение ответственных за ввод информации об исходе беременности</text:span><text:span text:style-name="T215"><text:s/>(роды, прерывание)</text:span><text:span text:style-name="T216"><text:s/>у женщины с ВИЧ-инфекцией и контактной по ВИЧ-инфекции и рождении ребенка по защищенному каналу связи</text:span><text:span text:style-name="T217"><text:s/>в Программное средство «Автоматизированная система учета, диспансерного наблюдения за контактными с ВИЧ - инфицированными</text:span><text:span text:style-name="T218"><text:s/></text:span><text:span text:style-name="T219">пациентами» (далее<text:s/></text:span><text:span text:style-name="T220">–</text:span><text:span text:style-name="T221"><text:s/>«АС-ДНК</text:span><text:span text:style-name="T222">»</text:span><text:span text:style-name="T223">)</text:span><text:span text:style-name="T224">; <text:s/></text:span></text:p>
      <text:p text:style-name="P225">5)<text:s/>ввод информации<text:s/>об исходе беременности у<text:s/>женщины с ВИЧ-инфекцией и контактной по ВИЧ-инфекции и<text:s/>рождении ребенка по защищенному каналу связи в Программное средство «АС-ДНК в<text:s/>ГАУЗ СО «ОЦ СПИД»,<text:s/>в течение трех суток с момента рождения ребенка;</text:p>
      <text:p text:style-name="P226"><text:span text:style-name="T227">6</text:span><text:span text:style-name="T228">)<text:s/></text:span><text:span text:style-name="T229">ежегодное до 20 июля и 20 января текущего года</text:span><text:span text:style-name="T230"><text:s/></text:span><text:span text:style-name="T231">предоставление<text:s/></text:span><text:span text:style-name="T232">в ГАУЗ СО «ОЦ СПИД»</text:span><text:span text:style-name="T233"><text:s/>отчетов</text:span><text:span text:style-name="T234"><text:s/>в соответствии с приложениями</text:span><text:span text:style-name="T235"><text:s/>№</text:span><text:span text:style-name="T236"><text:s/></text:span><text:span text:style-name="T237">8</text:span><text:span text:style-name="T238">,</text:span><text:span text:style-name="T239"><text:s/></text:span><text:span text:style-name="T240">11</text:span><text:span text:style-name="T241">,12</text:span><text:span text:style-name="T242"><text:s/>к настоящему приказу</text:span><text:span text:style-name="T243">;</text:span></text:p>
      <text:p text:style-name="P244">7) ежемесячное до 5 числа месяца, следующего за отчетным периодом, предоставление в ГАУЗ СО «ОЦ СПИД» отчетов в соответствии с приложениями<text:s/>№<text:s/>9,<text:s/>10;</text:p>
      <text:p text:style-name="P245">8)<text:s/>сверку с противотуберкулезной службой и кабинетом инфекционных заболеваний по наличию эпидемиологического неблагополучия (в том числе в случае смерти) по туберкулезу в семейно-квартирном очаге;</text:p>
      <text:p text:style-name="P246">9)<text:s/>взаимодействие с учреждениями социальной защиты населения при выявлении семей, попавших<text:s/>в тяжелую жизненную ситуацию,<text:s/>для организации их сопровождения;</text:p>
      <text:p text:style-name="P247"><text:span text:style-name="T248">1</text:span><text:span text:style-name="T249">0</text:span><text:span text:style-name="T250">) внедрение в работу м</text:span><text:span text:style-name="T251">ероприятия по предотвращению отказов ВИЧ-инфицированных женщин по проведению профилактики передачи ВИЧ-инфекции<text:s/></text:span><text:span text:style-name="T252"><text:line-break/></text:span><text:span text:style-name="T253">от матери реб</text:span><text:span text:style-name="T254">е</text:span><text:span text:style-name="T255">нку в соответствии с приложением №</text:span><text:span text:style-name="T256"><text:s/></text:span><text:span text:style-name="T257">17 к настоящему приказу.</text:span></text:p>
      <text:p text:style-name="P258">3. Руководителям<text:s/>государственных медицинских организаций Свердловской области, имеющих в составе<text:s/>подразделения инфекционной службы (ГАУЗ СО «ОЦ СПИД»<text:s/>и его филиалы,<text:s/>кабинеты инфекционных заболеваний, клинико-диагностические кабинеты),<text:s/>обеспечить:</text:p>
      <text:p text:style-name="P259">1) внедрение в работу алгоритма ведения женщин с ВИЧ-инфекцией и контактной по ВИЧ-инфекции в период беременности, родов и в послеродовой период в соответствии с приложениями № 2,4<text:s/>к настоящему приказу;</text:p>
      <text:p text:style-name="P260"><text:span text:style-name="T261">2) внедрение в работу листов</text:span><text:span text:style-name="T262"><text:s/></text:span><text:span text:style-name="T263">ведения беременной женщины<text:s/></text:span><text:span text:style-name="T264">ВИЧ-инфекцией и</text:span><text:span text:style-name="T265"><text:s/>контактной по ВИЧ-инфекции</text:span><text:span text:style-name="T266"><text:s/>в соответствии с приложениями № 3,5 к настоящему приказу;</text:span></text:p>
      <text:p text:style-name="P267">3) ведение Баз данных «Клиника», «АС-ДНК»;</text:p>
      <text:p text:style-name="P268"><text:span text:style-name="T269">4)<text:s/></text:span><text:span text:style-name="T270">ежегодное до 20 июля и 20 января текущего года предоставление в ГАУЗ СО «ОЦ СПИД» отчетов в соответствии с приложениями № 12</text:span><text:span text:style-name="T271"><text:s/>к настоящему приказу</text:span><text:span text:style-name="T272">;</text:span></text:p>
      <text:p text:style-name="P273">5)<text:s/>совместное ведение пациенток, затронутых проблемой ВИЧ-инфекции, врачом – инфекционистом и врачом акушером-гинекологом;</text:p>
      <text:p text:style-name="P274">6)<text:s/>взаимодействие с учреждениями социальной защиты населения при выявлении семей, попавших в тяжелую жизненную ситуацию, для организации их сопровождения;</text:p>
      <text:p text:style-name="P275"><text:span text:style-name="T276">7) внедрение в работу м</text:span><text:span text:style-name="T277">ероприятия по предотвращению отказов ВИЧ-инфицированных женщин по проведению профилактики передачи ВИЧ-инфекции от матери реб</text:span><text:span text:style-name="T278">е</text:span><text:span text:style-name="T279">нку в соответствии с приложением №</text:span><text:span text:style-name="T280"><text:s/></text:span><text:span text:style-name="T281">17 к настоящему приказу.</text:span></text:p>
      <text:p text:style-name="P282">4. Главному врачу ГАУЗ СО «ОЦ<text:s/>СПИД»<text:s/>А.С.<text:s/>Подымовой<text:s/>обеспечить:<text:s/></text:p>
      <text:p text:style-name="P283">1) оказание методической помощи специалистам учреждений родовспоможения и педиатрической службы в части:<text:s/></text:p>
      <text:p text:style-name="P284">организации работы по предупреждению перинатальной передачи ВИЧ-инфекции и оказанию медицинской помощи ВИЧ-инфицированным женщинам;</text:p>
      <text:p text:style-name="P285"><text:span text:style-name="T286">повторного обучения сотрудников акушерских стационаров и женских консультаций работе с программным модулем «Автоматизированная система учета, диспансерного наблюдения за контактными с ВИЧ - инфицированными</text:span><text:span text:style-name="T287"><text:s/></text:span><text:span text:style-name="T288">пациентами»</text:span><text:span text:style-name="T289">;</text:span><text:span text:style-name="T290"><text:s/></text:span></text:p>
      <text:p text:style-name="P291">проведения мероприятий по профилактике передачи ВИЧ-инфекции от матери ребенку и профилактике социального сиротства при ВИЧ-инфекции;<text:s/></text:p>
      <text:p text:style-name="P292">2) формирование<text:s/>федеральной заявки<text:s/>на антиретровирусные препараты для проведения<text:s/>профилактики вертикальной передачи ВИЧ-инфекции от матери ребенку<text:s/>на<text:s/>этапе беременности, родов и новорожденному после родов,<text:s/>тест-системы для проведения диагностики ВИЧ-инфекции методами ИФА и ПЦР;</text:p>
      <text:p text:style-name="P293">3) формирование областной заявки на тест-системы для проведения диагностики ВИЧ-инфекции методами экспресс-тестирования у женщин, поступивших на роды без<text:s/>данных исключающих наличие ВИЧ-инфекции;</text:p>
      <text:p text:style-name="P294">4) ведение Федерального регистра лиц, инфицированных вирусом иммунодефицита человека<text:s/>в части введения сведений<text:s/>о беременности ВИЧ-инфицированной женщины, родах и о рожденном ребенке.</text:p>
      <text:p text:style-name="P295">5.<text:s/>Начальникам территориальных управлений<text:s/>ФМБА<text:s/>России в Свердловской области<text:s/>рекомендовать<text:s/>организовать:<text:s/></text:p>
      <text:p text:style-name="P296">1)<text:s/>проведение работы по перинатальной профилактике ВИЧ-инфекции в сответствии с данным приказом;</text:p>
      <text:p text:style-name="P297">2) взаимодействие по работе с пациентами, затронутых проблемой ВИЧ-инфекции,<text:s/>со специалистами ГАУЗ СО «ОЦ СПИД» и его подразделениями;</text:p>
      <text:p text:style-name="P298">3)<text:s/>оперативный ввод информации в Программные средства ГАУЗ СО «ОЦ СПИД» (Баз данных<text:s/>«Клиника», «АС-ДНК»).</text:p>
      <text:p text:style-name="P299"><text:span text:style-name="T300">6</text:span><text:span text:style-name="T301">.</text:span><text:span text:style-name="T302"><text:s/></text:span><text:span text:style-name="T303">Признать утратившим силу п</text:span><text:span text:style-name="T304">риказ<text:s/></text:span><text:span text:style-name="T305">Министерства здравоохранения Свердлов</text:span><text:span text:style-name="T306">ской области от</text:span><text:span text:style-name="T307"><text:s/>07</text:span><text:span text:style-name="T308">.</text:span><text:span text:style-name="T309">07</text:span><text:span text:style-name="T310">.2017 № 117</text:span><text:span text:style-name="T311">3-п «О совершенствовании</text:span><text:span text:style-name="T312"><text:s/></text:span><text:span text:style-name="T313">мероприятий по проведению профилактики перинатальной передачи ВИЧ-инфекции в Свердловской области»</text:span><text:span text:style-name="T314"><text:s/></text:span><text:span text:style-name="T315">(«Официальный интернет-портал правовой информации Свердловской области» (</text:span><text:span text:style-name="T316">www</text:span><text:span text:style-name="T317">.</text:span><text:span text:style-name="T318">pravo</text:span><text:span text:style-name="T319">.</text:span><text:span text:style-name="T320">gov</text:span><text:span text:style-name="T321">66.</text:span><text:span text:style-name="T322">ru</text:span><text:span text:style-name="T323">, 20</text:span><text:span text:style-name="T324">17</text:span><text:span text:style-name="T325">,<text:s/></text:span><text:span text:style-name="T326">1</text:span><text:span text:style-name="T327">2<text:s/></text:span><text:span text:style-name="T328">июл</text:span><text:span text:style-name="T329">я</text:span><text:span text:style-name="T330">, №<text:s/></text:span><text:span text:style-name="T331">13774</text:span><text:span text:style-name="T332">))</text:span><text:span text:style-name="T333"><text:s/>с изменениями, внесенными приказом Министерства здравоохранения Свердловской области от 29.08.2017 № 1465-п</text:span><text:span text:style-name="T334">.</text:span></text:p>
      <text:p text:style-name="P335"><text:span text:style-name="T336">7</text:span><text:span text:style-name="T337">.<text:s/></text:span><text:span text:style-name="T338">Настоящий приказ опубликовать на «Официальном интернет-портале правовой информации Свердловской области» (</text:span><text:span text:style-name="T339">www</text:span><text:span text:style-name="T340">.</text:span><text:span text:style-name="T341">pravo</text:span><text:span text:style-name="T342">.</text:span><text:span text:style-name="T343">gov</text:span><text:span text:style-name="T344">66.</text:span><text:span text:style-name="T345">ru</text:span><text:span text:style-name="T346">) в течение десяти дней с момента подписания.</text:span></text:p>
      <text:p text:style-name="P347">8.<text:s/>Копию настоящего приказа направить в Главное управление Министерства юстиции Российской Федерации по Свердловской области<text:s/><text:line-break/>и в прокуратуру Свердловской области в течение семи дней после дня первого официального опубликования.</text:p>
      <text:p text:style-name="P348">9. Контроль за исполнением приказа возложить на<text:s/>начальника отдела организации медицинской помощи матерям и детям Министерства<text:s/>здравоохранения Свердловской области Е.В.<text:s/>Савельеву.</text:p>
      <text:p text:style-name="P349"/>
      <text:p text:style-name="P350"/>
      <text:p text:style-name="P351">И.о.<text:s/>Министра<text:s text:c="59"/><text:s text:c="14"/><text:s text:c="3"/><text:s text:c="6"/><text:s text:c="4"/><text:s text:c="27"/><text:s text:c="2"/>Е.А. Чадова</text:p>
      <text:p text:style-name="P352"/>
      <text:p text:style-name="P353">Приложение № 1<text:s/>к приказу<text:s/></text:p>
      <text:p text:style-name="P354">Министерства здравоохранения</text:p>
      <text:p text:style-name="P355">Свердловской области</text:p>
      <text:p text:style-name="P356">от ___________ №__________<text:s/></text:p>
      <text:p text:style-name="P357"/>
      <text:p text:style-name="P358"><text:span text:style-name="T359">Алгоритм</text:span><text:span text:style-name="T360"><text:s/>обследования<text:s/></text:span><text:span text:style-name="T361">беременных женщин и их половых партнеров на ВИЧ-инфекцию</text:span></text:p>
      <text:p text:style-name="P362"/>
      <text:p text:style-name="P363">Обследование беременных женщин и их половых партнеров на ВИЧ-инфекцию проводится в медицинских организациях по предъявленному паспорту или заменяющему его документу, удостоверяющему личность.<text:s/>Персональные данные пациента<text:s/>в направлении<text:s/>приводятся без сокращений<text:s/>(полные Ф.И.О., полная дата рождения, гражданство, адрес места жительства, код контингента).</text:p>
      <text:p text:style-name="P364">Обследование на наличие ВИЧ-инфекции проводится после получения<text:s/>информированного<text:s/>добровольного согласия и сопровождается обязательным дотестовым и послетестовым консультированием.<text:s/>Факт проведения консультирования фиксируется в медицинской документации.<text:s/></text:p>
      <text:p text:style-name="P365">Результат обследования на ВИЧ-инфекцию<text:s/>выдается на руки пациенту без участия третьих лиц.</text:p>
      <text:p text:style-name="P366">В случае отказа от проведения обследования на ВИЧ-инфекцию<text:s/>оформляется<text:s/>информированный добровольный<text:s/>отказ от медицинского вмешательства в виде документа на бумажном носителе, подписанного<text:s/>беременной<text:s/>женщиной/половым партнером<text:s/>или законным представителем и медицинским работником.<text:s/>В случае отказа<text:s/>беременной женщиной/ полового партнера<text:s/>оформлять информированный добровольный отказ<text:s/>от медицинского вмешательства<text:s/>делается запись в медицинской документации и заверяется тремя медицинскими работниками.</text:p>
      <text:p text:style-name="P367">Обследование беременных женщин на наличие ВИЧ-инфекции проводится в<text:s/>государственных<text:s/>медицинских организациях<text:s/>Свердловской области<text:s/>с последующим предоставлением результата обследования, заверенного печатью учреждения, по месту наблюдения<text:s/>женщины.<text:s/></text:p>
      <text:p text:style-name="P368"><text:span text:style-name="T369">Лабораторное обследование беременных женщин на наличие в крови антител к<text:s/></text:span><text:span text:style-name="T370">вирусу иммунодефицита человека (ВИЧ)<text:s/></text:span><text:span text:style-name="T371">проводится при пос</text:span><text:span text:style-name="T372">тановке на учет по беременности</text:span><text:span text:style-name="T373"><text:s/>и в третьем триместре беременности</text:span><text:span text:style-name="T374">.</text:span></text:p>
      <text:p text:style-name="P375"><text:span text:style-name="T376">Беременных женщин</text:span><text:span text:style-name="T377"><text:s/>из<text:s/></text:span><text:span text:style-name="T378">группы риска по ВИЧ</text:span><text:span text:style-name="T379"><text:s/>(потребители инъекционных наркотиков, имеющие ВИЧ-позитивных</text:span><text:span text:style-name="T380"><text:s/>партнеров</text:span><text:span text:style-name="T381">, либо</text:span><text:span text:style-name="T382"><text:s/></text:span><text:span text:style-name="T383">партнеров,<text:s/></text:span><text:span text:style-name="T384">употребляющих психоактивные</text:span><text:span text:style-name="T385"><text:s/>(парентеральные)</text:span><text:span text:style-name="T386"><text:s/>вещества,<text:s/></text:span><text:span text:style-name="T387">а также</text:span><text:span text:style-name="T388"><text:s/>партнеров с неизвестным ВИЧ-статусом)<text:s/></text:span><text:span text:style-name="T389">необходимо<text:s/></text:span><text:span text:style-name="T390">обслед</text:span><text:span text:style-name="T391">овать</text:span><text:span text:style-name="T392"><text:s/>на антитела к ВИЧ при постановке на учет в женскую консультацию, далее<text:s/></text:span><text:span text:style-name="T393">в<text:s/></text:span><text:span text:style-name="T394">кажд</text:span><text:span text:style-name="T395">ом триместре</text:span><text:span text:style-name="T396">.<text:s/></text:span></text:p>
      <text:p text:style-name="P397"><text:span text:style-name="T398">В</text:span><text:span text:style-name="T399"><text:s/>случае обследования несовершеннолетних младше 15 лет, а также признанных в установленном законом<text:s/></text:span><text:a xlink:href="consultantplus://offline/ref=30E8EB09C83ECC31955195A883195C226F2E7EE0AB5641DD6381FF847D185CA75AE7C56530163183r4J9H" office:target-frame-name="_top" xlink:show="replace"><text:span text:style-name="T400">порядке</text:span></text:a><text:span text:style-name="T401"><text:s/>недееспособными, если они по своему состоянию не способны дать информированное добровольное согласие, с добровольного согласия одного из родителей или иного законного представителя.</text:span></text:p>
      <text:p text:style-name="P402">Результат обследования на ВИЧ-инфекцию в обменной карте беременной и родильницы должен быть заверен подписью и личной печатью врача.<text:s/>При отсутствии подписи и печати врача, заверяющих «отрицательный» ВИЧ статус в обменной карте<text:s/>беременной,<text:s/>женщины<text:s/>ведутся<text:s/>как пациентки с неизвестным ВИЧ-статусом.</text:p>
      <text:p text:style-name="P403">Обследование половых партнеров беременных женщин<text:s/>на наличие ВИЧ-инфекции<text:s/>проводится в любых медицинских организациях с последующим предоставлением результата обследования, заверенного печатью учреждения,<text:s/>по месту наблюдения женщины.<text:s/></text:p>
      <text:p text:style-name="P404"><text:span text:style-name="T405">Партнеры беременных женщин</text:span><text:span text:style-name="T406"><text:s/></text:span><text:span text:style-name="T407">обследуются</text:span><text:span text:style-name="T408"><text:s/></text:span><text:span text:style-name="T409">при постановке последних на учет в женской консультации по коду 109.г</text:span><text:span text:style-name="T410">, а далее по необходимости</text:span><text:span text:style-name="T411">.</text:span></text:p>
      <text:p text:style-name="P412">Заведующие женских консультации ведут<text:s/>контроль за обследованием половых партнеров беременных женщин с предоставлением отчетов в ГАУЗ СО «ОЦ СПИД». Отчет<text:s/>согласно<text:s/>приложению № 10 к настоящему приказу<text:s/>предоставляется<text:s/>ежемесячно до 5 числа месяца, следующего за отчетным периодом, отчет согласно<text:s/>приложению № 11 к настоящему приказу<text:s/>-<text:s/>ежегодно до 20 июля и 20 января текущего года.</text:p>
      <text:p text:style-name="P413">При выявлении положительного<text:s/>(неопределенного) результата лабораторного обследования на антитела к ВИЧ, врач акушер-гинеколог женской консультации направляет женщину и/или полового партнера на консультацию к врачу инфекционисту<text:s/>для дополнительного обследования, постановки на диспансерный учет и решения вопроса о назначении<text:s/>антиретровирусной терапии, с отметкой о направлении в медицинской документации.</text:p>
      <text:p text:style-name="P414">Беременные женщины, контактные по ВИЧ-инфекции,<text:s/>также<text:s/>направляются на консультацию к<text:s/>врачу-инфекционисту<text:s/>для<text:s/>постановки на диспансерный учет с отметкой о направлении в медицинской документации.</text:p>
      <text:p text:style-name="P415">Направление к инфекционисту оформляется на бумажном носителе по форме, согласно приложению №<text:s/>15 к<text:s/>настоящему<text:s/>приказу.<text:s/></text:p>
      <text:p text:style-name="P416"/>
      <text:p text:style-name="P417"/>
      <text:p text:style-name="P418">Приложение №<text:s/>2<text:s/>к приказу<text:s/></text:p>
      <text:p text:style-name="P419">Министерства здравоохранения</text:p>
      <text:p text:style-name="P420">Свердловской области</text:p>
      <text:p text:style-name="P421"><text:span text:style-name="T422">от _____</text:span><text:span text:style-name="T423">_</text:span><text:span text:style-name="T424">_____ №___</text:span><text:span text:style-name="T425">_____</text:span><text:span text:style-name="T426">__</text:span></text:p>
      <text:p text:style-name="P427"/>
      <text:p text:style-name="P428">Алгоритм ведения женщин с ВИЧ-инфекцией</text:p>
      <text:p text:style-name="P429"><text:span text:style-name="T430"><text:s/>в период беременности, родов и<text:s/></text:span><text:span text:style-name="T431">новорожденных</text:span></text:p>
      <text:p text:style-name="P432"/>
      <text:p text:style-name="P433">В<text:s/>период беременности</text:p>
      <text:p text:style-name="P434"/>
      <text:p text:style-name="P435">Наблюдение беременной женщины с установленным диагнозом ВИЧ-инфекции<text:s/>осуществляется совместно врачом-инфекционистом<text:s/>и врачом<text:s/>акушером-гинекологом женской консультации по месту<text:s/>наблюдения.<text:s/></text:p>
      <text:p text:style-name="P436">Врач-акушер-гинеколог женской консультации в период наблюдения за беременной женщиной с ВИЧ-инфекцией направляет<text:s/>ее на консультацию к<text:s/>врачу-инфекционисту<text:s/>в<text:s/>ГАУЗ СО «ОЦ СПИД» или его подразделения.</text:p>
      <text:p text:style-name="P437">В течение всего периода наблюдения<text:s/>беременной женщины с ВИЧ-инфекцией врач-акушер-гинеколог женской консультации в условиях строгой конфиденциальности отмечает в медицинской документации женщины (индивидуальной медицинской карте беременной и родильницы, обменной карте беременной)<text:s/>ее ВИЧ-статус,<text:s/>наличие (отсутствие) и<text:s/>прием (отказ от приема) антиретровирусных препаратов<text:s/>(далее –<text:s/>АРВП), необходимых для профилактики передачи ВИЧ от матери ребенку, назначенных<text:s/>инфекционистом.</text:p>
      <text:p text:style-name="P438"><text:span text:style-name="T439">В свою очередь врач-инфекционист</text:span><text:span text:style-name="T440"><text:s/></text:span><text:span text:style-name="T441">предоставляет информацию</text:span><text:span text:style-name="T442"><text:s/>для акушера-гинеколога</text:span><text:span text:style-name="T443"><text:s/>о стадии заболевания, лабораторных исследованиях,</text:span><text:span text:style-name="T444"><text:s/>об особенностях течения ВИЧ-инфекции у беременной женщины, режиме приема<text:s/></text:span><text:span text:style-name="T445">АРВП<text:s/></text:span><text:span text:style-name="T446">по средствам</text:span><text:span text:style-name="T447"><text:s/>Листа</text:span><text:span text:style-name="T448"><text:s/></text:span><text:span text:style-name="T449">ведения беременной женщины<text:s/></text:span><text:span text:style-name="T450">с диагнозом B20<text:s/></text:span><text:span text:style-name="T451">(по МКБ 10) (приложение<text:s/></text:span><text:span text:style-name="T452">№</text:span><text:span text:style-name="T453"> </text:span><text:span text:style-name="T454">3</text:span><text:span text:style-name="T455"><text:s/>настоящего приказа).<text:s/></text:span><text:span text:style-name="T456">Лист</text:span><text:span text:style-name="T457"><text:s/></text:span><text:span text:style-name="T458">ведения беременной женщины<text:s/></text:span><text:span text:style-name="T459">с диагнозом B20</text:span><text:span text:style-name="T460"><text:s/>(по МКБ 10)<text:s/></text:span><text:span text:style-name="T461">заполняется на каждом диспансерном приеме и вкладывается в обменную карту беременной.<text:s/></text:span></text:p>
      <text:h text:style-name="P462" text:outline-level="1">Беременность ВИЧ-инфицированной женщины является показанием к назначению<text:s/>антиретровирусной терапии (далее – АРТ).<text:s/>Назначение<text:s/>АРТ проводится<text:s/>врачом -<text:s/>инфекционистом<text:s/>в соответствии с клиническими рекомендациями<text:s/>актуальной версии<text:s/>и<text:s/>с учетом стандартов оказания медицинской помощи.</text:h>
      <text:p text:style-name="P463"><text:span text:style-name="T464">Назначение АРТ проводится при наличии информированного добровольного согласия на проведение профилактики передачи ВИЧ-инфекции от матери ребенку во время беременности и родов (приложение №<text:s/></text:span><text:span text:style-name="T465">13</text:span><text:span text:style-name="T466"><text:s/>к</text:span><text:span text:style-name="T467"><text:s/></text:span><text:span text:style-name="T468">настоящему приказу</text:span><text:span text:style-name="T469">).<text:s/></text:span><text:span text:style-name="T470">При отказе от проведения профилактики передачи ВИЧ-инфекции от матери ребенку во время беременности и родов оформляется<text:s/></text:span><text:span text:style-name="T471">Уведомление об ответственности за отказ от профилактики передачи ВИЧ-инфекции от матери ребенку</text:span><text:span text:style-name="T472"><text:s/>(приложение № 16 к настоящему приказу). В случае отказа женщины оформлять<text:s/></text:span><text:span text:style-name="T473">Уведомление об ответственности за отказ от профилактики передачи ВИЧ-инфекции от матери ребенку</text:span><text:span text:style-name="T474"><text:s/></text:span><text:span text:style-name="T475">делается запись в медицинской документации и заверяется тремя медицинскими работниками.</text:span></text:p>
      <text:p text:style-name="P476">Эффективность АРТ<text:s/>оценивается по динамике вирусной нагрузки<text:s/>ежемесячно до<text:s/>неопределяемого<text:s/>значения.<text:s/>Неопределяемым уровнем вирусной нагрузки считается уровень вирусной нагрузки ВИЧ ниже порога<text:s/>определения тест-системы в 50<text:s/>копий/мл.</text:p>
      <text:h text:style-name="P477" text:outline-level="1">Работа по формированию приверженности у беременной женщины к наблюдению и<text:s/>приему АРВП<text:s/>проводится врачом акушером-гинекологом совместно с врачом инфекционистом.</text:h>
      <text:p text:style-name="P478">В случае отсутствия<text:s/>у беременной женщины<text:s/>АРВП, отказа<text:s/>от их приема врач акушер-гинеколог<text:s/>женской консультации<text:s/>делает запись в медицинской документации женщины<text:s/>и информирует врача-инфекциониста<text:s/>ГАУЗ СО «ОЦ СПИД» или его подразделений<text:s/>для принятия соответствующих мер.</text:p>
      <text:p text:style-name="P479">При сроке беременности 34 недели беременным<text:s/>женщинам<text:s/>проводится оценка эффективности АРТ, по результатам которой врач инфекционист оформляет заключительные рекомендации по ведению женщины и ребенка в условиях акушерского стационара,<text:s/>в соответствии с приложением №<text:s/>3<text:s/>к настоящему приказу.<text:s/></text:p>
      <text:p text:style-name="P480">Беременные женщины подлежат плановой госпитализации в акушерский стационар в сроке 38 недель беременности.<text:s/></text:p>
      <text:p text:style-name="P481"/>
      <text:p text:style-name="P482">В период родов</text:p>
      <text:p text:style-name="P483"/>
      <text:p text:style-name="P484"><text:span text:style-name="T485">Профилактика п</text:span><text:span text:style-name="T486">еринатальн</text:span><text:span text:style-name="T487">ой</text:span><text:span text:style-name="T488"><text:s/></text:span><text:span text:style-name="T489">передачи</text:span><text:span text:style-name="T490"><text:s/>ВИЧ-инфекции</text:span><text:span text:style-name="T491"><text:s/>(АРТ в родах и ребенку, способ родоразрешения)</text:span><text:span text:style-name="T492"><text:s/>в<text:s/></text:span><text:span text:style-name="T493">акушерских стационарах</text:span><text:span text:style-name="T494"><text:s/>проводится в соответствии с рекомендациями врача инфекциониста, указанными<text:s/></text:span><text:span text:style-name="T495">в<text:s/></text:span><text:span text:style-name="T496">Листе</text:span><text:span text:style-name="T497"><text:s/></text:span><text:span text:style-name="T498">ведения беременной женщины<text:s/></text:span><text:span text:style-name="T499">с диагнозом B20</text:span><text:span text:style-name="T500"><text:s/>(приложение №</text:span><text:span text:style-name="T501"><text:s/></text:span><text:span text:style-name="T502">3<text:s/></text:span><text:span text:style-name="T503">к настоящему приказу</text:span><text:span text:style-name="T504">).<text:s/></text:span></text:p>
      <text:h text:style-name="P505" text:outline-level="1">При отсутствии<text:s/>рекомендации инфекциониста<text:s/>АРТ<text:s/>у женщины в период родов<text:s/>и ребенку проводится в соответствии<text:s/>с клиническими рекомендациями актуальной версии и с учетом стандартов оказания медицинской помощи.</text:h>
      <text:p text:style-name="P506">Профилактика перинатальной передачи ВИЧ-инфекции проводится только при наличии живого плода.</text:p>
      <text:p text:style-name="P507"><text:span text:style-name="T508">Назначение АРТ проводится при наличии информированного добровольного согласия на проведение профилактики передачи ВИЧ-инфекции от матери ребенку во время беременности и родов (приложение № 13<text:s/></text:span><text:span text:style-name="T509">к настоящему</text:span><text:span text:style-name="T510"><text:s/>приказ</text:span><text:span text:style-name="T511">у</text:span><text:span text:style-name="T512">). При отказе от проведения профилактики передачи ВИЧ-инфекции от матери ребенку во время беременности и родов оформляется<text:s/></text:span><text:span text:style-name="T513">Уведомление об ответственности за отказ от профилактики передачи ВИЧ-инфекции от матери ребенку</text:span><text:span text:style-name="T514"><text:s/>(приложение № 16</text:span><text:span text:style-name="T515"><text:s/>к настоящему приказу</text:span><text:span text:style-name="T516">)</text:span><text:span text:style-name="T517">.</text:span><text:span text:style-name="T518"><text:s/>В случае отказа<text:s/></text:span><text:span text:style-name="T519">женщины</text:span><text:span text:style-name="T520"><text:s/>оформлять<text:s/></text:span><text:span text:style-name="T521">Уведомление об ответственности за отказ от профилактики передачи ВИЧ-инфекции от матери ребенку</text:span><text:span text:style-name="T522"><text:s/></text:span><text:span text:style-name="T523">делается запись в медицинской документации и заверяется тремя медицинскими работниками.</text:span></text:p>
      <text:p text:style-name="P524">Для обеспечения профилактики передачи ВИЧ-инфекции<text:s/>от матери ребенку в акушерском стационаре постоянно должен быть<text:s/>необходимый запас АРВП.</text:p>
      <text:p text:style-name="P525">Показано применение<text:s/>зидовудина (далее -<text:s/>ZDV)<text:s/>в форме раствора для внутривенного введения с начала родовой деятельности<text:s/>или излития околоплодных вод (что наступит ранее)<text:s/>в дозе 0,002 г (0,2 мл) /кг в течение первого часа родов, далее 0,001 г (0,1 мл) /кг в ч до момента отделения ребёнка от матери (пересечения пуповины). Противопоказанием является резистентность ВИЧ к ZDV или нежелательные явления на прием ZDV в анамнезе. В этом случае в родах продолжается подобранная схема лечения без ZDV. В день родов ZDV исключается из схемы АРТ. Остальные АРВП<text:s/>женщина в день родов принимает в прежних дозировках.<text:s/></text:p>
      <text:p text:style-name="P526">При проведении операции кесарева сечения внутривенное введение раствора ZDV назначается за 4 ч до начала оперативного вмешательства в тех же дозах, что и при естественном родоразрешении и прекращается в момент отделения ребёнка от<text:s/>матери (пересечения пуповины) при отсутствии показаний к экстренному родоразрешению.</text:p>
      <text:p text:style-name="P527">В случае<text:s/>отсутствия проведения АРТ в родах<text:s/>по медицинским показаниям<text:s/>делается запись в медицинской документации с обоснованием причины,<text:s/>по которой не была проведена АРТ.</text:p>
      <text:p text:style-name="P528">Во время ведения родов у женщины с ВИЧ-инфекцией при живом плоде рекомендуется по возможности ограничить проведение акушерских пособий, повышающих риск инфицирования плода: родостимуляция; перинео(эпизио)томия; амниотомия; наложение акушерских щипцов; вакуум-экстракция плода.</text:p>
      <text:p text:style-name="P529">При невозможности проведения<text:s/>АРТ<text:s/>в родах кесарево сечение может быть самостоятельной профилактической процедурой, снижающей риск заражения ребенка ВИЧ-инфекцией в период родов.</text:p>
      <text:p text:style-name="P530">Плановое кесарево сечение для профилактики интранатального заражения ребенка ВИЧ-инфекцией проводится (при отсутствии противопоказаний) до начала родовой деятельности и излития околоплодных вод<text:s/>в следующих случаях:</text:p>
      <text:p text:style-name="P531">1)<text:s/>вирусная нагрузка<text:s/>перед родами более 1000 копий/мл;</text:p>
      <text:p text:style-name="P532">2)<text:s/>вирусная нагрузка перед родами не известна;</text:p>
      <text:p text:style-name="P533">3)<text:s/>отсутствие<text:s/>АРТ во время беременности.</text:p>
      <text:p text:style-name="P534"><text:span text:style-name="T535">Окончательное решение о способе родоразрешения женщины с ВИЧ-инфекцией принимается леча</text:span><text:span text:style-name="T536">щим врачом-акушером-гинекологом</text:span><text:span text:style-name="T537"><text:s/>на основе клинических рекомендаций, с учетом состояния матери и плода, сопоставляя в конкретной ситуации пользу от снижения риска заражения ребенка при проведении операции кесарева сечения с вероятностью возникновения послеоперационных осложнений и особенностей течения ВИЧ-инфекции.</text:span></text:p>
      <text:p text:style-name="P538">При ведении родов у ВИЧ-инфицированных женщин с целью уменьшения риска инфицирования плода во время родов,<text:s/>безводный период должен составлять не более 4 часов.</text:p>
      <text:p text:style-name="P539">В акушерском стационаре проводится консультирование женщин с ВИЧ-инфекцией по вопросу отказа от грудного вскармливания, при согласии женщины принимаются меры к прекращению лактации.<text:s/>В исключительных случаях, если женщина, несмотря на многократно<text:s/>проводимое консультирование, приняла осознанное решение о грудном вскармливании, рекомендуется провести консультирование по безопасному грудному вскармливанию и его ранней отмене.<text:s/>При желании женщины сохранить грудное вскармливание ребенка рекомендуется продолжить прием АРТ матери на весь период сохраняющего риска передачи ВИЧ от матери ребенку. При наличии грудного вскармливания рекомендуется применение АРВП у ребенка.</text:p>
      <text:p text:style-name="P540"/>
      <text:p text:style-name="P541"/>
      <text:p text:style-name="P542">Профилактика ВИЧ-инфекции новорожденному</text:p>
      <text:p text:style-name="P543"/>
      <text:p text:style-name="P544">Обследование новорожденных:</text:p>
      <text:p text:style-name="P545"><text:span text:style-name="T546">Новорожденным из группы высокого риска заражения ВИЧ (отсутствие наблюдения и/или АРТ во время беременности, у матери перед родами (на сроке беременности 34 недели и более) уровень РНК ВИЧ более 50 копий/мл или неизвестен) проводится<text:s/></text:span><text:span text:style-name="T547">лабораторное исследование крови<text:s/></text:span><text:span text:style-name="T548">методом ПЦР<text:s/></text:span><text:span text:style-name="T549">ДНК/РНК ВИЧ<text:s/></text:span><text:span text:style-name="T550">в первые 48 часов жизни ребенка и<text:s/></text:span><text:span text:style-name="T551">повторное исследование крови на ВИЧ методом ПЦР ДНК/РНК ВИЧ в возрасте<text:s/></text:span><text:span text:style-name="T552">14-21 дня</text:span><text:span text:style-name="T553">.</text:span></text:p>
      <text:p text:style-name="P554">Если у матери результаты обследования на уровень РНК ВИЧ взяты до 34 недели беременности, считать уровень РНК ВИЧ неизвестным.<text:s/></text:p>
      <text:p text:style-name="P555"><text:span text:style-name="T556">Исследованию подлежит только венозная кровь ребенка (исследование пуповинной крови не допускается)</text:span></text:p>
      <text:p text:style-name="P557">В направлении обязательно указываются:<text:s/></text:p>
      <text:p text:style-name="P558">в строке «ФАМИЛИЯ» - фамилия матери ребенка<text:s/></text:p>
      <text:p text:style-name="P559">в строке «ИМЯ» - «ребенок»</text:p>
      <text:p text:style-name="P560">в строке «ОТЧЕСТВО»- «новорожденный»</text:p>
      <text:p text:style-name="P561">в строке «ДАТА РОЖДЕНИЯ» - дата рождения ребенка</text:p>
      <text:p text:style-name="P562">в строке «АДРЕС»- адрес регистрации и проживания матери</text:p>
      <text:p text:style-name="P563">Код обследования 124.б.</text:p>
      <text:p text:style-name="P564">При «положительном» результате обследования на ВИЧ методом ПЦР ДНК/РНК ВИЧ в любом возрасте, в кратчайшие сроки (в течение 48 часов) назначается консультация врача инфекциониста для определения дальнейшей тактики лечения и обследования. <text:s/></text:p>
      <text:p text:style-name="P565"/>
      <text:p text:style-name="P566">Назначение АРТ:</text:p>
      <text:p text:style-name="P567"><text:span text:style-name="T568">АРВП новорожденному назначаются после получения информированного добровольного согласия матери (законного представителя)</text:span><text:span text:style-name="T569">,</text:span><text:span text:style-name="T570"><text:s/>согласно приложению №</text:span><text:span text:style-name="T571"> </text:span><text:span text:style-name="T572">14<text:s/></text:span><text:span text:style-name="T573">к настоящему приказу</text:span><text:span text:style-name="T574">.<text:s/></text:span><text:span text:style-name="T575">В ситуации, когда мать после родов по состоянию здоровья не может ознакомиться и подписать<text:s/></text:span><text:span text:style-name="T576">информированное добровольное согласие</text:span><text:span text:style-name="T577">, а другой законный представитель отсутствует, учитывая необходимость максимально раннего начала АРТ, следует оформить решение консилиума о назначении АРТ.</text:span></text:p>
      <text:p text:style-name="P578"><text:s/>При перегоспитализации ребенка из учреждения, где была назначена АРТ, при назначении продолжения терапии в следующем учреждении также оформляется<text:s/>информированное добровольное согласие на проведение АРТ, либо решение консилиума. <text:s text:c="3"/></text:p>
      <text:p text:style-name="P579">Выбор схемы АРТ зависит от степени риска перинатального инфицирования ребенка:<text:s/></text:p>
      <text:p text:style-name="P580"><text:span text:style-name="T581">- при низком риске перинатального инфицирования (у ВИЧ-инфицированной матери, получающей АРТ в период беременности, уровень РНК ВИЧ перед родами менее 50 копий/мл, проведение АРТ</text:span><text:span text:style-name="T582"><text:s/>матери</text:span><text:span text:style-name="T583"><text:s/>в родах), новорожденному назначается АРТ по схеме №</text:span><text:span text:style-name="T584"> </text:span><text:span text:style-name="T585">1 – монотерапия зидовудином<text:s/></text:span><text:span text:style-name="T586">(ZDV)<text:s/></text:span><text:span text:style-name="T587">на срок 4 недели по схеме №1 (таблица<text:s/></text:span><text:span text:style-name="T588">№ </text:span><text:span text:style-name="T589">1).<text:s/></text:span></text:p>
      <text:p text:style-name="P590">Таблица № 1<text:s/></text:p>
      <text:p text:style-name="P591">Дозирование зидовудина при проведении химиопрофилактики по схеме монотерапии, схема №<text:s/>1 (пероральное или внутривенное введение)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rows-spanned="2">
            <text:p text:style-name="P599">Гестационный возраст ребенка</text:p>
          </table:table-cell>
          <table:table-cell table:style-name="TableCell600" table:number-columns-spanned="2">
            <text:p text:style-name="P601">Разовая доза</text:p>
          </table:table-cell>
          <table:covered-table-cell/>
          <table:table-cell table:style-name="TableCell602" table:number-rows-spanned="2">
            <text:p text:style-name="P603">Количество приемов в сутки, курс 4 недели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Пероральный раствор, мг/кг</text:p>
          </table:table-cell>
          <table:table-cell table:style-name="TableCell608">
            <text:p text:style-name="P609">Раствор для внутривенного введения, мг/кг</text:p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&gt;35 недель</text:p>
          </table:table-cell>
          <table:table-cell table:style-name="TableCell614">
            <text:p text:style-name="P615">4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2</text:p>
          </table:table-cell>
        </table:table-row>
        <table:table-row table:style-name="TableRow620">
          <table:table-cell table:style-name="TableCell621" table:number-rows-spanned="4">
            <text:p text:style-name="P622"><text:s/>≥30 - &lt;35 недель</text:p>
          </table:table-cell>
          <table:table-cell table:style-name="TableCell623" table:number-columns-spanned="3">
            <text:p text:style-name="P624">Первые две недели жизни:</text:p>
          </table:table-cell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2</text:p>
          </table:table-cell>
          <table:table-cell table:style-name="TableCell629">
            <text:p text:style-name="P630">1,5</text:p>
          </table:table-cell>
          <table:table-cell table:style-name="TableCell631">
            <text:p text:style-name="P632">2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3">
            <text:p text:style-name="P636">Старше 2 недель:</text:p>
          </table:table-cell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3</text:p>
          </table:table-cell>
          <table:table-cell table:style-name="TableCell641">
            <text:p text:style-name="P642">2,3</text:p>
          </table:table-cell>
          <table:table-cell table:style-name="TableCell643">
            <text:p text:style-name="P644">2</text:p>
          </table:table-cell>
        </table:table-row>
        <table:table-row table:style-name="TableRow645">
          <table:table-cell table:style-name="TableCell646">
            <text:p text:style-name="P647">&lt;30 недель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1,5</text:p>
          </table:table-cell>
          <table:table-cell table:style-name="TableCell652">
            <text:p text:style-name="P653">2</text:p>
          </table:table-cell>
        </table:table-row>
      </table:table>
      <text:p text:style-name="P654"/>
      <text:p text:style-name="P655"><text:span text:style-name="T656">- при высоком риске перинатального инфицирования новорожденным назначается схема №</text:span><text:span text:style-name="T657"><text:s/></text:span><text:span text:style-name="T658">2 – трехкомпонентная (комбинированная) АРВТ:<text:s/></text:span><text:span text:style-name="T659">зидовудин + ламивудин + невирапин (ZDV+3TC+</text:span><text:span text:style-name="T660">NVP</text:span><text:span text:style-name="T661">)</text:span><text:span text:style-name="T662"><text:s/></text:span><text:span text:style-name="T663">на срок 4 недели (таблица<text:s/></text:span><text:span text:style-name="T664">№<text:s/></text:span><text:span text:style-name="T665">2).</text:span></text:p>
      <text:p text:style-name="P666">Таблица № 2</text:p>
      <text:p text:style-name="P667"><text:span text:style-name="T668">Дозирование зидовудина (ZDV), ламивудина (3TC) и невирапина (</text:span><text:span text:style-name="T669">NVP</text:span><text:span text:style-name="T670">), схема №</text:span><text:span text:style-name="T671"><text:s/></text:span><text:span text:style-name="T672">2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Гестационный возраст ребенка</text:span></text:p>
          </table:table-cell>
          <table:table-cell table:style-name="TableCell681">
            <text:p text:style-name="P682">Разовая доза, мг/кг</text:p>
          </table:table-cell>
          <table:table-cell table:style-name="TableCell683">
            <text:p text:style-name="P684">Суточная доза, мг/кг</text:p>
          </table:table-cell>
        </table:table-row>
        <table:table-row table:style-name="TableRow685">
          <table:table-cell table:style-name="TableCell686" table:number-columns-spanned="3">
            <text:p text:style-name="P687">Зидовудин (раствор для приема внутрь 10 мг/мл), прием 2 раза в <text:s/>сутки, курс 4 недели</text:p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>≥ 35 недель</text:p>
          </table:table-cell>
          <table:table-cell table:style-name="TableCell691">
            <text:p text:style-name="P692">4</text:p>
          </table:table-cell>
          <table:table-cell table:style-name="TableCell693">
            <text:p text:style-name="P694">8</text:p>
          </table:table-cell>
        </table:table-row>
        <table:table-row table:style-name="TableRow695">
          <table:table-cell table:style-name="TableCell696" table:number-rows-spanned="4">
            <text:p text:style-name="P697">≥ 30 недель &lt; 35 недель</text:p>
          </table:table-cell>
          <table:table-cell table:style-name="TableCell698" table:number-columns-spanned="2">
            <text:p text:style-name="P699">С рождения до возраста 2 недели:</text:p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2</text:p>
          </table:table-cell>
          <table:table-cell table:style-name="TableCell704">
            <text:p text:style-name="P705">4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2">
            <text:p text:style-name="P709">с 2 недель до 4 недель:</text:p>
          </table:table-cell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3</text:p>
          </table:table-cell>
          <table:table-cell table:style-name="TableCell714">
            <text:p text:style-name="P715">6</text:p>
          </table:table-cell>
        </table:table-row>
        <table:table-row table:style-name="TableRow716">
          <table:table-cell table:style-name="TableCell717">
            <text:p text:style-name="P718">&lt; 30 недель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>4</text:p>
          </table:table-cell>
        </table:table-row>
        <table:table-row table:style-name="TableRow723">
          <table:table-cell table:style-name="TableCell724" table:number-columns-spanned="3">
            <text:p text:style-name="P725">Ламивудин(раствор для приема внутрь, 10 мг/мл), прием 2 раза в сутки, курс 4 недели</text:p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>≥ 32 недель</text:p>
          </table:table-cell>
          <table:table-cell table:style-name="TableCell729">
            <text:p text:style-name="P730"><text:span text:style-name="T731">2</text:span></text:p>
          </table:table-cell>
          <table:table-cell table:style-name="TableCell732">
            <text:p text:style-name="P733"><text:span text:style-name="T734">4</text:span></text:p>
          </table:table-cell>
        </table:table-row>
        <table:table-row table:style-name="TableRow735">
          <table:table-cell table:style-name="TableCell736" table:number-columns-spanned="3">
            <text:p text:style-name="P737">Невирапин (суспензия для перорального применения, 10 мг/мл), 2 раза в сутки. С рождения, курс 2 недели</text:p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>≥ 37 недель</text:p>
          </table:table-cell>
          <table:table-cell table:style-name="TableCell741">
            <text:p text:style-name="P742">6</text:p>
          </table:table-cell>
          <table:table-cell table:style-name="TableCell743">
            <text:p text:style-name="P744">12</text:p>
          </table:table-cell>
        </table:table-row>
        <table:table-row table:style-name="TableRow745">
          <table:table-cell table:style-name="TableCell746" table:number-rows-spanned="4">
            <text:p text:style-name="P747">≥ 34 недель &lt; 37 недель</text:p>
          </table:table-cell>
          <table:table-cell table:style-name="TableCell748" table:number-columns-spanned="2">
            <text:p text:style-name="P749">С рождения до возраста 1 неделя</text:p>
          </table:table-cell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4</text:p>
          </table:table-cell>
          <table:table-cell table:style-name="TableCell754">
            <text:p text:style-name="P755">8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2">
            <text:p text:style-name="P759">С возраста 1 неделя до возраста 2 недели:</text:p>
          </table:table-cell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6</text:p>
          </table:table-cell>
          <table:table-cell table:style-name="TableCell764">
            <text:p text:style-name="P765">12</text:p>
          </table:table-cell>
        </table:table-row>
      </table:table>
      <text:p text:style-name="P766"/>
      <text:p text:style-name="P767">Зидовудин, ламивудин и невирапин также рекомендуются к применению в составе схемы АРТ у недоношенных детей с высоким риском ВИЧ-инфицирования.</text:p>
      <text:p text:style-name="P768"><text:span text:style-name="T769">АРВП новорожденным следует начинать максимально рано, не позднее первых 6 часов.<text:s/></text:span></text:p>
      <text:p text:style-name="P770">Если с момента последнего возможного риска заражения ребенка (после родов или после последнего вскармливания грудным молоком) прошло более 72 часов (3-х дней), назначение АРТ нецелесообразно ввиду ее неэффективности.</text:p>
      <text:p text:style-name="P771">Пересчет дозы АРВП в период новорожденности следует производить не реже 1 раза в 10 дней.</text:p>
      <text:p text:style-name="P772"/>
      <text:p text:style-name="P773">Вскармливание ребенка.</text:p>
      <text:p text:style-name="P774">Грудное вскармливание ребенка, рожденного ВИЧ-инфицированной матерью, категорически не рекомендуется. С рождения назначается искусственное вскармливание адаптированными молочными смесями с учетом гестационного возраста и состояния. Мать ребенка в обязательном порядке информируется о противопоказаниях к грудному вскармливанию и назначению искусственного вскармливания.<text:s text:c="2"/></text:p>
      <text:p text:style-name="P775"/>
      <text:p text:style-name="P776">Вакцинация против туберкулеза</text:p>
      <text:p text:style-name="P777"><text:span text:style-name="T778">Вакцинация против туберкулеза проводится новорожденным с низким риском инфицирования (</text:span><text:span text:style-name="T779">у ВИЧ-инфицированной матери, получающей АРТ в период беременности, уровень РНК ВИЧ перед родами менее 50 копий/мл, проведение АРТ матери в родах</text:span><text:span text:style-name="T780">,<text:s/></text:span><text:span text:style-name="T781">начатого курса АРТ ребенку</text:span><text:span text:style-name="T782"><text:s/>и</text:span><text:span text:style-name="T783"><text:s/></text:span><text:span text:style-name="T784">искусственное вскармливание) вакциной БЦЖ-М.</text:span></text:p>
      <text:p text:style-name="P785"><text:span text:style-name="T786">При выписке новорожденного врач-неонатолог (педиатр) в обязательном порядке информирует и консультирует мать ребенка о необходимости своевременной дачи лекарственных препаратов ребенку в адекватной дозе и продолжительности курса АРТ, и выдает матери АРВП препараты на весь курс (4 недели), а также молочную смесь в объеме на 3 дня.</text:span></text:p>
      <text:p text:style-name="P787"><text:span text:style-name="T788">В детской поликлинике участковый педиатр выписывает для ребенка молочную смесь в необходимом объеме за счет средств областного бюджета, контролирует проведение АРТ, корректирует дозы препаратов в зависимости от динамики массы тела<text:s/></text:span><text:span text:style-name="T789">не реже 1 раза в 10 дней.<text:s/></text:span><text:span text:style-name="T790">Консультация инфекциониста назначается через 2 недели после окончания курса профилактики (в возрасте 6 недель жизни).</text:span></text:p>
      <text:p text:style-name="P791">Информация о родильнице и ребенке передаются в электронном виде по защищенному каналу связи в Программное средство «АС-ДНК в ГАУЗ СО «ОЦ СПИД» в течение трех суток с момента рождения ребенка.</text:p>
      <text:p text:style-name="P792"/>
      <text:p text:style-name="P793">Приложение №<text:s/>3<text:s/>к приказу<text:s/></text:p>
      <text:p text:style-name="P794">Министерства здравоохранения</text:p>
      <text:p text:style-name="P795">Свердловской области</text:p>
      <text:p text:style-name="P796"><text:span text:style-name="T797">от _____</text:span><text:span text:style-name="T798">_</text:span><text:span text:style-name="T799">_____ №___</text:span><text:span text:style-name="T800">_____</text:span><text:span text:style-name="T801">__</text:span></text:p>
      <text:p text:style-name="P802"/>
      <text:p text:style-name="P803">форма</text:p>
      <text:p text:style-name="P804"/>
      <text:h text:style-name="P805" text:outline-level="1"><text:span text:style-name="T806">Лист ведения беременной женщины<text:s/></text:span><text:span text:style-name="T807">с диагнозом B</text:span><text:span text:style-name="T808">20 (по МКБ-</text:span><text:span text:style-name="T809">10)</text:span></text:h>
      <text:h text:style-name="P810" text:outline-level="1">ФИО:_____________________________________________________________________________</text:h>
      <text:p text:style-name="P811">«___»_____________<text:s/>_______года<text:s/>рождения</text:p>
      <text:p text:style-name="P812">Эпид.№______________ ПИД №_________</text:p>
      <text:p text:style-name="P813">В20<text:s/>выявлена<text:s/>в _______ году, состоит на учете у инфекциониста с ________года</text:p>
      <text:p text:style-name="P814">Первое посещение инфекциониста при сроке беременности ___________ недель</text:p>
      <text:p text:style-name="P815">Предполагаемые сроки родов: _________________</text:p>
      <text:p text:style-name="P816">АРТ да\нет, с какого числа _____________, срок беременности ________ недель</text:p>
      <text:p text:style-name="P817">Диагноз:В20, <text:s/>__________стадия</text:p>
      <text:p text:style-name="P818">Вторичные заболевания:____________________________________________________________</text:p>
      <text:p text:style-name="P819">Сопутствующие заболевания:________________________________________________________</text:p>
      <text:h text:style-name="P820" text:outline-level="1"><text:span text:style-name="T821">Консультации врача-инфекциониста</text:span></text:h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Дата</text:p>
          </table:table-cell>
          <table:table-cell table:style-name="TableCell834">
            <text:p text:style-name="P835">Срок бер-ти</text:p>
          </table:table-cell>
          <table:table-cell table:style-name="TableCell836">
            <text:p text:style-name="P837">Диагноз</text:p>
            <text:p text:style-name="P838">(стадия)</text:p>
          </table:table-cell>
          <table:table-cell table:style-name="TableCell839">
            <text:p text:style-name="P840">ИС</text:p>
          </table:table-cell>
          <table:table-cell table:style-name="TableCell841">
            <text:p text:style-name="P842">ВН</text:p>
          </table:table-cell>
          <table:table-cell table:style-name="TableCell843">
            <text:p text:style-name="P844">АРТ</text:p>
          </table:table-cell>
          <table:table-cell table:style-name="TableCell845">
            <text:p text:style-name="P846">Лаборатор- ные показатели</text:p>
          </table:table-cell>
          <table:table-cell table:style-name="TableCell847">
            <text:p text:style-name="P848">Рекомендации,<text:s/></text:p>
            <text:p text:style-name="P849">в т.ч. коррекция<text:s/></text:p>
            <text:p text:style-name="P850">терапии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  <text:p text:style-name="P868"/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  <text:p text:style-name="P887"/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  <text:p text:style-name="P906"/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  <text:p text:style-name="P925"/>
            <text:p text:style-name="P926"/>
          </table:table-cell>
        </table:table-row>
      </table:table>
      <text:p text:style-name="P927"/>
      <text:p text:style-name="P928">Рекомендации врача-инфекциониста для родильного дома:</text:p>
      <text:p text:style-name="P929"/>
      <text:p text:style-name="P930">Рекомендуется плановая госпитализация<text:s/>в сроке 38<text:s/>недель беременности.</text:p>
      <text:p text:style-name="P931"><text:span text:style-name="T932">1.</text:span><text:span text:style-name="T933">Прием<text:s/></text:span><text:span text:style-name="T934">АРВП</text:span><text:span text:style-name="T935"><text:s/>до родов, в родах, после родов.</text:span></text:p>
      <text:p text:style-name="P936">Проведение<text:s/>АРТ<text:s/>женщине и новорожденному проводится в соответствии с действующими методическими<text:s/>рекомендациями<text:s/></text:p>
      <text:p text:style-name="P937"><text:span text:style-name="T938">- в родах<text:s/></text:span><text:span text:style-name="T939">ро</text:span><text:span text:style-name="T940">ж</text:span><text:span text:style-name="T941">енице</text:span><text:span text:style-name="T942">:</text:span></text:p>
      <text:p text:style-name="P943">* зидовудин<text:s/>в форме раствора в\в из расчета 2 мг\кг в течении первого часа родовой деятельности, затем 1 мг\кг\час до пересечения пуповины;</text:p>
      <text:p text:style-name="P944"><text:span text:style-name="T945">- в родах</text:span><text:span text:style-name="T946"><text:s/>ребенку<text:s/></text:span><text:span text:style-name="T947">(</text:span><text:span text:style-name="T948">подчеркнуть приоритетную схему</text:span><text:span text:style-name="T949">)</text:span><text:span text:style-name="T950">:</text:span></text:p>
      <text:p text:style-name="P951">*схема №<text:s/>1: <text:s/>зидовудин<text:s/>в сиропе с первых 4 часов жизни внутрь 2 раза в день 4 недели;</text:p>
      <text:p text:style-name="P952">*<text:s/>схема №<text:s/>2: <text:s/>зидовудин<text:s/>в сиропе с первых <text:s/>часов жизни внутрь 2 раза в день 4 недели, <text:s/>ламивудин в растворе<text:s/>2 раза в день 4 недели, невирапин<text:s/>в сиропе из расчета<text:s/>1 раз в день 14 дней.</text:p>
      <text:p text:style-name="P953"><text:span text:style-name="T954">2. Способ родоразрешения (</text:span><text:span text:style-name="T955">оперативные/</text:span><text:span text:style-name="T956">естественные роды):</text:span></text:p>
      <text:p text:style-name="P957">- оперативные роды проводятся при вирусной нагрузке у женщины более 1000 копий в период беременности 34-36 недель или при отсутствии возможности обследования.</text:p>
      <text:p text:style-name="P958">3. Отмена грудного вскармливания.</text:p>
      <text:p text:style-name="P959">4. Необходимость ПЦР ДНК/РНК<text:s/>ВИЧ ребенку в течение<text:s/>48 часов роддоме<text:s/>и в 2 недели жизни (показана/не показана).</text:p>
      <text:p text:style-name="P960">5. Наблюдение женщины и ребенка у врача-инфекциониста и педиатра <text:s/>по месту жительства (ГАУЗ СО «ОЦ СПИД и ИЗ» и его филиалы,<text:s text:c="2"/>КДК, КИЗ) после родов через 1-1,5 месяца.</text:p>
      <text:p text:style-name="P961"/>
      <text:p text:style-name="P962"/>
      <text:p text:style-name="P963"><text:span text:style-name="T964">Врач КДК (КИЗ), Г</text:span><text:span text:style-name="T965">А</text:span><text:span text:style-name="T966">УЗ СО «ОЦ СПИД» и его филиалов ____________________<text:s/></text:span><text:span text:style-name="T967">М.</text:span><text:span text:style-name="T968">П</text:span><text:span text:style-name="T969">.</text:span></text:p>
      <text:p text:style-name="P970"/>
      <text:p text:style-name="P971"/>
      <text:p text:style-name="P972">Приложение №<text:s/>4<text:s/>к приказу<text:s/></text:p>
      <text:p text:style-name="P973">Министерства здравоохранения</text:p>
      <text:p text:style-name="P974">Свердловской области</text:p>
      <text:p text:style-name="P975"><text:span text:style-name="T976">от _____</text:span><text:span text:style-name="T977">_</text:span><text:span text:style-name="T978">_____ №___</text:span><text:span text:style-name="T979">_____</text:span><text:span text:style-name="T980">__</text:span><text:span text:style-name="T981"><text:s/></text:span></text:p>
      <text:p text:style-name="P982"/>
      <text:p text:style-name="P983">Алгоритм ведения беременных женщин, контактных с ВИЧ-инфицированным партнером, в период беременности, родов<text:s/>и новорожденных</text:p>
      <text:p text:style-name="P984"/>
      <text:p text:style-name="P985">В период беременности</text:p>
      <text:p text:style-name="P986"/>
      <text:p text:style-name="P987">Беременная женщина,<text:s/>контактная<text:s/>с ВИЧ – инфицированным партнером,<text:s/>наблюдается в женской консультации по месту своего проживания.<text:s/></text:p>
      <text:p text:style-name="P988">В женской консультации женщина обследуется на антитела к ВИЧ при постановке на учет, далее<text:s/>в каждом триместре.</text:p>
      <text:p text:style-name="P989">Врач акушер-гинеколог при получении информации о том, что беременная женщина имеет половой контакт с ВИЧ – инфицированным партнером направляет<text:s/>ее<text:s/>к инфекционисту ГАУЗ СО «ОЦ СПИД»<text:s/>или его подразделения.</text:p>
      <text:p text:style-name="P990">При первой явке на прием к инфекционисту контактные женщины регистрируются в программном средстве «АС ДНК» и наблюдаются как контактные беременные женщины.</text:p>
      <text:p text:style-name="P991">При постановке на учет к инфекционисту проводится обследование контактной женщины на ВИЧ-инфекцию методом ИФА<text:s/>и ПЦР ДНК/РНК<text:s/>ВИЧ. Далее обследование на<text:s/>ВИЧ проводится методом ИФА с периодичностью<text:s/>один<text:s/>раз в триместр.</text:p>
      <text:p text:style-name="P992">Врач-инфекционист предоставляет информацию для акушера-гинеколога о беременной контактной женщине по средствам Листа ведения беременной женщины, контактной по ВИЧ-инфекции (приложение №<text:s/>5<text:s/>к настоящему приказу), в котором указывается информация о ВИЧ-инфицированном партнере, дате последнего незащищенного полового контакта, результатах обследования женщины в ИФА и ПЦР, о режиме приема АРВП (при наличии). Лист ведения беременной женщины, контактной по ВИЧ-инфекции, заполняется на каждом диспансерном приеме и вкладывается в обменную карту беременной.</text:p>
      <text:p text:style-name="P993">Прием контактных женщин врачом-инфекционистом осуществляется с периодичностью<text:s/>один<text:s/>раз в<text:s/>триместр.</text:p>
      <text:p text:style-name="P994">На каждом приеме инфекционист и акушер-гинеколог информируют контактную женщину о необходимости<text:s/>использования барьерных методов контрацепции (при<text:s/>любых<text:s/>видах половых контактов)<text:s/>во время беременности и на<text:s/>весь<text:s/>период грудного вскармливания.</text:p>
      <text:p text:style-name="P995">На каждом приеме<text:s/>врач-инфекционист<text:s/>уточняет<text:s/>у женщины<text:s/>информацию<text:s/>о<text:s/>дате последнего незащищенного полового контакта<text:s/>с ВИЧ-инфицированным партнером, и если на дату приема прошло менее 72 часов от незащищенного полового контакта, то решается вопрос<text:s/>о<text:s/>необходимости<text:s/>назначения<text:s/>профилактического курса АРТ<text:s/>женщине<text:s/>и обследования на ВИЧ методом ПЦР. Через 4 недели от незащищенного контакта проводится повторное обследование на ВИЧ<text:s/>методом<text:s/>ПЦР.<text:s/></text:p>
      <text:p text:style-name="P996">Если незащищенный половой контакт был более 72 часов назад, то контактной женщине назначается внеочередное исследование в ПЦР ДНК/РНК ВИЧ с повтором исследования через 4 недели от незащищенного контакта.</text:p>
      <text:p text:style-name="P997">Акушер-гинеколог также уточняет у женщины на каждом приеме дату незащищенного полового контакта, и если на дату приема прошло менее 72 часов от незащищенного полового контакта, то данную женщину экстренно направляют на прием к инфекционисту для решения вопроса о назначении<text:s/>профилактического курса АРТ.<text:s/></text:p>
      <text:p text:style-name="P998">При сроке беременности 35-36 недель врач инфекционист оформляет заключительные рекомендации по ведению женщины и ребенка в условиях акушерского стационара в Лист ведения беременной женщины, контактной по ВИЧ-инфекции.</text:p>
      <text:p text:style-name="P999">При достоверном исключении ВИЧ-инфекции<text:s/>(отрицательный результат в ИФА на антитела к ВИЧ через 6 месяцев с момента последнего незащищенного полового контакта с ВИЧ-инфицированным партнером и/или отрицательный результат в ПЦР ДНК/РНК ВИЧ через 12 недель с момента последнего незащищенного полового контакта с ВИЧ-инфицированным партнером)<text:s/>не назначается АРТ в родах женщине и ребенку и разрешается грудное вскармливание.</text:p>
      <text:p text:style-name="P1000"><text:span text:style-name="T1001">При отсутствии достоверного исключения ВИЧ-инфекции у контактной беременной женщины, женщина подлежит обследованию в ПЦР ДНК/РНК ВИЧ, назначается АРТ в родах (</text:span><text:span text:style-name="T1002">ZDV</text:span><text:span text:style-name="T1003"><text:s/>внутривенно)</text:span><text:span text:style-name="T1004"><text:s/>и ребенку</text:span><text:span text:style-name="T1005">, а также рекомендуется отказ от грудного вскармливания</text:span><text:span text:style-name="T1006">.</text:span></text:p>
      <text:p text:style-name="P1007">Заведующие женских консультаций<text:s/>формируют списки беременных женщин, контактных по ВИЧ-инфекции,<text:s/>состоящих на учете,<text:s/>согласно приложению № 9 к настоящему приказу, с последующим предоставлением<text:s/>в ГАУЗ СО «ОЦ СПИД ежемесячно до 5 числа месяца, следующего за отчетным периодом.</text:p>
      <text:p text:style-name="P1008">Врачи инфекционисты также ведут учет беременных женщин, контактных по ВИЧ-инфекции, с последующим предоставлением информации в ГАУЗ СО «ОЦ СПИД» согласно приложению № 12 к настоящему приказу - ежегодно до 20 июля и 20 января текущего года.</text:p>
      <text:p text:style-name="P1009"/>
      <text:p text:style-name="P1010">В период родов</text:p>
      <text:p text:style-name="P1011"/>
      <text:p text:style-name="P1012">Все беременные женщины, контактные<text:s/>по ВИЧ-инфекции, при поступлении<text:s/>в акушерский стационар<text:s/>обследуются<text:s/>на<text:s/>наличие<text:s/>ВИЧ-инфекции<text:s/>экспресс-методом с дальнейшим стандартным подтверждением методом<text:s/>ИФА, вне зависимости состояла или нет женщина на диспансерном учете по контакту с ВИЧ-инфицированным пациентом.</text:p>
      <text:p text:style-name="P1013"><text:span text:style-name="T1014">Профилактика перинатальной</text:span><text:span text:style-name="T1015"><text:s/>передачи ВИЧ-инфекции (АРТ в родах и ребенку, способ родоразрешения) в акушерских стационарах проводится в соответствии с рекомендациями врача инфекциониста, указанными в<text:s/></text:span><text:span text:style-name="T1016">Листе</text:span><text:span text:style-name="T1017"><text:s/></text:span><text:span text:style-name="T1018">ведения беременной женщины, контактной по ВИЧ-инфекции</text:span><text:span text:style-name="T1019"><text:s/>(приложение №</text:span><text:span text:style-name="T1020"><text:s/></text:span><text:span text:style-name="T1021">5 настоящего приказа).<text:s/></text:span></text:p>
      <text:p text:style-name="P1022">Если контактная женщина поступила на роды без Листа ведения беременной женщины,<text:s/>контактной<text:s/>по ВИЧ-инфекции,<text:s/>или не наблюдалась у инфекциониста по поводу контакта с ВИЧ-инфицированным партнером,<text:s/>то<text:s/>решение о ведении женщины принимает врач акушер-гинеколог, основываясь на следующих данных:</text:p>
      <text:p text:style-name="P1023">при достоверном исключении ВИЧ-инфекции (отрицательный результат в ИФА на антитела к ВИЧ через 6 месяцев с момента последнего незащищенного полового контакта с ВИЧ-инфицированным партнером и/или отрицательный результат в ПЦР ДНК/РНК ВИЧ через 12 недель с момента последнего незащищенного полового контакта с ВИЧ-инфицированным партнером) женщина не подлежит обследованию в ПЦР ДНК/РНК ВИЧ,<text:s/>не назначается АРТ в родах<text:s/>и разрешается грудное вскармливание;</text:p>
      <text:p text:style-name="P1024"><text:span text:style-name="T1025">при отсутствии достоверного исключения ВИЧ-инфекции у контактной беременной женщины,</text:span><text:span text:style-name="T1026"><text:s/>женщина подлежит обследованию в ПЦР ДНК/РНК ВИЧ, назначается АРТ в родах (</text:span><text:span text:style-name="T1027">ZDV</text:span><text:span text:style-name="T1028"><text:s/>внутривенно)</text:span><text:span text:style-name="T1029">, а также отказ</text:span><text:span text:style-name="T1030"><text:s/>от грудного вскармливания</text:span><text:span text:style-name="T1031">.</text:span></text:p>
      <text:p text:style-name="P1032">Врач акушер-гинеколог<text:s/>информирует женщину, контактную по ВИЧ-инфекции, о необходимости использования барьерных методов контрацепции (при любых видах половых контактов) на весь период грудного вскармливания.</text:p>
      <text:p text:style-name="P1033">При выписке из стационара врач акушер-гинеколог информирует женщину о необходимости в консультации врача-инфекциониста<text:s/>(при исключенной ВИЧ-инфекции –по плану<text:s/>наблюдения у инфекциониста; если ВИЧ-инфекция не исключена<text:s/>–<text:s/>через 2 недели (6 недель жизни) после окончания профилактического курса АРТ ребенком).</text:p>
      <text:p text:style-name="P1034"/>
      <text:p text:style-name="P1035">Профилактика ВИЧ-инфекции новорожденному<text:s/></text:p>
      <text:p text:style-name="P1036"/>
      <text:p text:style-name="P1037"><text:span text:style-name="T1038">Алгоритм ведения ребенка, рожденного от женщин,</text:span><text:span text:style-name="T1039"><text:s/></text:span><text:span text:style-name="T1040">контактных с ВИЧ-инфицированным партнером,<text:s/></text:span><text:span text:style-name="T1041">проводится в соответствии с рекомендациями врача</text:span><text:span text:style-name="T1042"><text:s/>инфекциониста, указанных в Листе ведения беременной женщины</text:span><text:span text:style-name="T1043">,</text:span><text:span text:style-name="T1044"><text:s/></text:span><text:span text:style-name="T1045">контактной<text:s/></text:span><text:span text:style-name="T1046">по ВИЧ-инфекции (приложение №</text:span><text:span text:style-name="T1047"><text:s/></text:span><text:span text:style-name="T1048">5</text:span><text:span text:style-name="T1049"><text:s/>к настоящему приказу</text:span><text:span text:style-name="T1050">).</text:span></text:p>
      <text:p text:style-name="P1051">При отсутствии рекомендаций инфекциониста алгоритм ведения основывается на следующем принципе:</text:p>
      <text:p text:style-name="P1052">При исключенной ВИЧ инфекции у женщины:</text:p>
      <text:p text:style-name="P1053">обследование на наличие ВИЧ-инфекции не проводится;</text:p>
      <text:p text:style-name="P1054">АРТ - не проводится;</text:p>
      <text:p text:style-name="P1055">разрешается<text:s/>грудное вскармливание;</text:p>
      <text:p text:style-name="P1056">противопоказаний для вакцинации БЦЖ нет.<text:s/></text:p>
      <text:p text:style-name="P1057">Ребенок учету и наблюдению у инфекциониста не подлежит.</text:p>
      <text:p text:style-name="P1058">Если ВИЧ - инфекция у женщины не исключена:</text:p>
      <text:p text:style-name="P1059">проводится лабораторное исследование крови на антитела к ВИЧ и определение ДНК/РНК ВИЧ в плазме крови методом ПЦР;</text:p>
      <text:p text:style-name="P1060"><text:span text:style-name="T1061">назначается АРТ по схеме №</text:span><text:span text:style-name="T1062"><text:s/></text:span><text:span text:style-name="T1063">2, согласно приложени</text:span><text:span text:style-name="T1064">я</text:span><text:span text:style-name="T1065"><text:s/>№</text:span><text:span text:style-name="T1066"><text:s/></text:span><text:span text:style-name="T1067">2 настоящего приказа;</text:span></text:p>
      <text:p text:style-name="P1068">грудное вскармливание ребенка не рекомендуется;</text:p>
      <text:p text:style-name="P1069">вакцинация БЦЖ не проводится.</text:p>
      <text:p text:style-name="P1070">Консультация инфекциониста через 2 недели после окончания курса АРТ.<text:s/></text:p>
      <text:p text:style-name="P1071">Врач-неонатолог информирует женщину, контактную по ВИЧ-инфекции, о необходимости использования барьерных методов контрацепции (при любых видах половых контактов) на весь период грудного вскармливания.</text:p>
      <text:p text:style-name="P1072">В выписке новорожденного обязательно указывается информация, что ребенок рожден от матери, контактной по ВИЧ-инфекции, и все медицинские манипуляции, проведенные<text:s/>ребенку<text:s/>в акушерском стационаре (обследования, АРТ<text:s/>(при наличии)).</text:p>
      <text:p text:style-name="P1073"/>
      <text:p text:style-name="P1074">Информация о родильнице, контактной по ВИЧ-инфекции, и ребенке передаются в электронном виде по защищенному каналу связи в Программное средство «АС-ДНК в ГАУЗ СО «ОЦ СПИД», в течение трех суток с момента рождения ребенка.</text:p>
      <text:p text:style-name="P1075"/>
      <text:p text:style-name="P1076">Приложение №<text:s/>5<text:s/>к приказу<text:s/></text:p>
      <text:p text:style-name="P1077">Министерства здравоохранения</text:p>
      <text:p text:style-name="P1078">Свердловской области</text:p>
      <text:p text:style-name="P1079"><text:span text:style-name="T1080">от _____</text:span><text:span text:style-name="T1081">_</text:span><text:span text:style-name="T1082">_____ №___</text:span><text:span text:style-name="T1083">_____</text:span><text:span text:style-name="T1084">__</text:span></text:p>
      <text:p text:style-name="P1085"/>
      <text:p text:style-name="P1086">форма</text:p>
      <text:p text:style-name="P1087"/>
      <text:h text:style-name="P1088" text:outline-level="1"><text:span text:style-name="T1089">Л</text:span><text:span text:style-name="T1090">ист ведения беременной женщины</text:span><text:span text:style-name="T1091">,</text:span><text:span text:style-name="T1092"><text:s/>контактной по ВИЧ-инфекции<text:s/></text:span></text:h>
      <text:p text:style-name="P1093"/>
      <text:p text:style-name="P1094"/>
      <text:h text:style-name="P1095" text:outline-level="1">ФИО<text:s/>женщины<text:s/>__________________________________________________________</text:h>
      <text:p text:style-name="P1096">Дата рождения<text:s/>«___»_____________<text:s/>_______г.<text:s/></text:p>
      <text:p text:style-name="P1097">ПИД №_________</text:p>
      <text:p text:style-name="P1098">Состоит на учете у инфекциониста с ________года</text:p>
      <text:p text:style-name="P1099">Первое посещение инфекциониста при сроке беременности ___________ недель</text:p>
      <text:p text:style-name="P1100">Предполагаемые сроки родов: _________________</text:p>
      <text:p text:style-name="P1101">Дата последнего незащищенного контакта<text:s/>_______________(подпись женщины)</text:p>
      <text:p text:style-name="P1102">Результаты лабораторных исследований :</text:p>
      <text:p text:style-name="P1103">ИФА ВИЧ _____________</text:p>
      <text:p text:style-name="P1104">ПЦР ВИЧ______________</text:p>
      <text:p text:style-name="P1105">Аварийные ситуации<text:s/>(незащищенный половой контакт)_ДА/НЕТ, если «Да»- дата<text:s/></text:p>
      <text:h text:style-name="P1106" text:outline-level="1">ФИО полового партнера<text:s/>__________________________________________________</text:h>
      <text:p text:style-name="P1107">Дата рождения «___»_____________<text:s/>_______г.<text:s/></text:p>
      <text:p text:style-name="P1108">ЭПИД №_________</text:p>
      <text:p text:style-name="P1109"><text:span text:style-name="T1110">АРВТ:_</text:span><text:span text:style-name="T1111">Да/Нет</text:span></text:p>
      <text:p text:style-name="P1112">ВН: _________копии/мл от _________</text:p>
      <text:p text:style-name="Обычный"><text:span text:style-name="T1113">Диагноз</text:span><text:span text:style-name="T1114">: Контактная по В20 (половой партнер)</text:span></text:p>
      <text:p text:style-name="P1115">Срок беременности<text:s/></text:p>
      <text:p text:style-name="P1116"/>
      <text:p text:style-name="P1117">Рекомендовано:</text:p>
      <text:p text:style-name="P11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19"/>
      <text:p text:style-name="P1120">Дата следующей явки_____________</text:p>
      <text:p text:style-name="P1121"/>
      <text:p text:style-name="P1122"/>
      <text:p text:style-name="P1123"><text:span text:style-name="T1124">Дата <text:s text:c="46"/></text:span><text:span text:style-name="T1125"><text:s text:c="12"/></text:span><text:span text:style-name="T1126"><text:s text:c="20"/>Подпись инфекциониста</text:span><text:span text:style-name="T1127">__________</text:span></text:p>
      <text:p text:style-name="P1128"/>
      <text:p text:style-name="P1129"><text:span text:style-name="T1130">Приложение №<text:s/></text:span><text:span text:style-name="T1131">6</text:span><text:span text:style-name="T1132"><text:s/>к приказу<text:s/></text:span></text:p>
      <text:p text:style-name="P1133">Министерства здравоохранения</text:p>
      <text:p text:style-name="P1134">Свердловской области</text:p>
      <text:p text:style-name="P1135"><text:span text:style-name="T1136">от _____</text:span><text:span text:style-name="T1137">_</text:span><text:span text:style-name="T1138">_____ №___</text:span><text:span text:style-name="T1139">_____</text:span><text:span text:style-name="T1140">__</text:span></text:p>
      <text:p text:style-name="P1141"/>
      <text:p text:style-name="P1142">Алгоритм ведения<text:s/>беременных женщин, поступивших<text:s/>на роды без обследования/либо неполного обследования на ВИЧ, без данных об обследовании полового партнера<text:s/>на ВИЧ, и новорожденных</text:p>
      <text:p text:style-name="P1143"/>
      <text:p text:style-name="P1144">При поступлении на роды в акушерский стационар:</text:p>
      <text:p text:style-name="P1145">необследованных на ВИЧ-инфекцию женщин;</text:p>
      <text:p text:style-name="P1146">женщин без медицинской документации или с однократным обследованием на ВИЧ-инфекцию<text:s/>ранее 28 недель беременности;</text:p>
      <text:p text:style-name="P1147">беременных женщин<text:s/>без данных об обследовании полового партнера, вне зависимости от наличия у нее результатов обследования на ВИЧ,<text:s/></text:p>
      <text:p text:style-name="P1148">проводится<text:s/>лабораторное обследование экспресс-методом на антитела к ВИЧ с последующим подтверждением классическим методом ИФА<text:s/>и ПЦР ДНК ВИЧ<text:s/>(код<text:s/>109.б).</text:p>
      <text:p text:style-name="P1149">Готовность результата обследования методом ПЦР ДНК (РНК) ВИЧ не должна превышать двух дней с момента забора крови. С целью оперативности получения результата допускается его передача через защищенные системы интернет-ресурсов.<text:s/></text:p>
      <text:p text:style-name="P1150">При отсутствии подписи и печати врача, заверяющих «отрицательный» ВИЧ статус в обменной карте,<text:s/>пациентки ведутся, как пациентки с неизвестным ВИЧ-статусом.<text:s/></text:p>
      <text:p text:style-name="P1151">В случае отказа от проведения обследования на ВИЧ оформляется информированный добровольный отказ от медицинского вмешательства в виде документа на бумажном носителе, подписанного беременной женщиной или законным представителем и медицинским работником. В случае отказа беременной женщиной оформлять информированный добровольный отказ от медицинского вмешательства, об этом делается запись в медицинской документации и заверяется тремя медицинскими работниками.</text:p>
      <text:p text:style-name="P1152">Тестирование на ВИЧ-инфекцию<text:s/>беременной женщины<text:s/>в акушерском стационаре сопровождается дотестовым и послетестовым консультированием с заполнением информированного добровольного согласия на обследование в двух экземплярах.</text:p>
      <text:p text:style-name="P1153">Независимо от результата<text:s/>экспресс-теста,<text:s/>необходимо незамедлительно начинать проведение курса<text:s/>АРТ женщине<text:s/>в родах.<text:s/>АРТ в родах проводится по тому же принципу, что и для женщин с ВИЧ-положительным статусом.</text:p>
      <text:p text:style-name="P1154">Акушер –<text:s/>гинеколог<text:s/>информирует женщину о риске передачи ВИЧ-инфекции с грудным молоком и<text:s/>мотивирует женщину на отказ от грудного вскармливания новорожденного до получения результата ПЦР.<text:s/></text:p>
      <text:p text:style-name="P1155">На момент прерывания грудного вскармливания женщине рекомендуется применять методики по сохранению лактации (регулярное сцеживание).</text:p>
      <text:p text:style-name="P1156">Не допускается выписка женщины из родильного стационара до получения результата обследования на ВИЧ методом ПЦР ДНК (РНК) ВИЧ.</text:p>
      <text:p text:style-name="P1157">При выписке женщины, с подтвержденным ВИЧ-статусом, проводятся мероприятия, указанные в приложении №2<text:s/>к настоящему приказу.</text:p>
      <text:p text:style-name="P1158">При выписке женщины, с отрицательным ВИЧ-статусом,<text:s/>рекомендовать<text:s/>ей только<text:s/>защищенные половые контакты на весь период<text:s/>грудного вскармливания, а если у женщины необследованный половой партнер, то<text:s/>до уточнения<text:s/>его ВИЧ-статуса.</text:p>
      <text:p text:style-name="P1159">Заведующие акушерским стационаром (либо ответственный специалист), ведут учет женщин, поступающих на роды без тестирования на антитела к ВИЧ в период беременности, или не имеющих информации о тестировании на антитела к ВИЧ полового партнера, с последующим предоставлением отчетов в ГАУЗ СО «ОЦ СПИД», согласно приложению № 8 к настоящему приказу, ежегодно до 20 июля и 20 января текущего года.</text:p>
      <text:p text:style-name="P1160"/>
      <text:p text:style-name="P1161">Профилактика ВИЧ-инфекции новорожденному<text:s/></text:p>
      <text:p text:style-name="P1162"/>
      <text:p text:style-name="P1163">Алгоритм ведения новорожденного основывается на следующем принципе:</text:p>
      <text:p text:style-name="P1164"><text:span text:style-name="T1165">Всем новорожденным назначается</text:span><text:span text:style-name="T1166"><text:s/>АРТ по схеме №</text:span><text:span text:style-name="T1167"><text:s/></text:span><text:span text:style-name="T1168">2 согласно приложению №</text:span><text:span text:style-name="T1169"><text:s/></text:span><text:span text:style-name="T1170">2 настоящего приказа, и рекомендовано искусственное вскармливание<text:s/></text:span><text:span text:style-name="T1171">до получения результата обследования на ВИЧ методом ПЦР ДНК (РНК) ВИЧ у матери.<text:s/></text:span></text:p>
      <text:p text:style-name="P1172">При получении отрицательного результата ПЦР ДНК/РНК ВИЧ у матери:</text:p>
      <text:p text:style-name="P1173">обследование ребенка на наличие ВИЧ-инфекции не проводится;</text:p>
      <text:p text:style-name="P1174">прекращается проведение АРТ;<text:s/></text:p>
      <text:p text:style-name="P1175">возобновляется грудное вскармливание;<text:s/></text:p>
      <text:p text:style-name="P1176">проводится вакцинация БЦЖ;</text:p>
      <text:p text:style-name="P1177">выписке ребенка указывается причина проведения АРТ.</text:p>
      <text:p text:style-name="P1178">Врач-неонатолог информирует женщину с отрицательным ВИЧ-статусом<text:s/>о необходимости использования барьерных методов контрацепции (при любых видах половых контактов) на весь период грудного вскармливания.</text:p>
      <text:p text:style-name="P1179">При получении положительного результата ПЦР ДНК/РНК ВИЧ у матери:</text:p>
      <text:p text:style-name="P1180">проводится обследование ребенка на наличие ВИЧ-инфекции методом ИФА и ПЦР ДНК/РНК ВИЧ;</text:p>
      <text:p text:style-name="P1181">пролонгируется проведение АРТ;</text:p>
      <text:p text:style-name="P1182">пролонгируется искусственное вскармливание;</text:p>
      <text:p text:style-name="P1183">вакцинация БЦЖ не проводится.</text:p>
      <text:p text:style-name="P1184">Дальнейшее наблюдение и обследование ребенка соответствует алгоритму наблюдения, ребенка, рожденного от ВИЧ-инфицированной женщины из группы высокого риска (приложение №<text:s/>2<text:s/>к настоящему приказу).</text:p>
      <text:p text:style-name="P1185">Информация о родильнице, с положительным результатом на ВИЧ, и<text:s/>ребенке передаются в электронном виде по защищенному каналу связи в Программное средство «АС-ДНК в ГАУЗ СО «ОЦ СПИД», в течение трех суток с момента рождения ребенка.</text:p>
      <text:p text:style-name="P1186"/>
      <text:p text:style-name="P1187"/>
      <text:p text:style-name="P1188">Приложение №<text:s/>7<text:s/>к приказу<text:s/></text:p>
      <text:p text:style-name="P1189">Министерства здравоохранения</text:p>
      <text:p text:style-name="P1190">Свердловской области</text:p>
      <text:p text:style-name="P1191"><text:span text:style-name="T1192">от _____</text:span><text:span text:style-name="T1193">_</text:span><text:span text:style-name="T1194">_____ №___</text:span><text:span text:style-name="T1195">_____</text:span><text:span text:style-name="T1196">__</text:span></text:p>
      <text:p text:style-name="P1197"/>
      <text:p text:style-name="P1198">Алгоритм ведения беременных женщин, употребляющих<text:s/>инъекционные наркотики,<text:s/>в период беременности, родов и в послеродовой период, и новорожденных</text:p>
      <text:p text:style-name="P1199"/>
      <text:p text:style-name="P1200">В период беременности</text:p>
      <text:p text:style-name="P1201"/>
      <text:p text:style-name="P1202"><text:span text:style-name="T1203">Беременные женщины,<text:s/></text:span><text:span text:style-name="T1204">активно<text:s/></text:span><text:span text:style-name="T1205">употребляющие</text:span><text:span text:style-name="T1206"><text:s/></text:span><text:span text:style-name="T1207">инъекционные наркотики обследуются на антитела к ВИЧ при постановке на учет в женскую консультацию, далее<text:s/></text:span><text:span text:style-name="T1208">в каждом триместре.</text:span></text:p>
      <text:p text:style-name="P1209"/>
      <text:p text:style-name="P1210">В период родов</text:p>
      <text:p text:style-name="P1211"/>
      <text:p text:style-name="P1212">Всем женщинам (без ВИЧ-инфекции),<text:s/>активно<text:s/>употребляющим<text:s/>инъекционные наркотики,<text:s/>при поступлении в акушерский стационар<text:s/>проводится обследование на наличие ВИЧ-инфекции<text:s/>методом экспресс-тестирования, ИФА и ПЦР,<text:s/>независимо от наличия/отсутствия обследования на ВИЧ в период беременности,<text:s/>в соответствии с приложением №<text:s/>6<text:s/>к настоящему приказу.<text:s/></text:p>
      <text:p text:style-name="P1213"/>
      <text:p text:style-name="P1214">Профилактика ВИЧ-инфекции новорожденному</text:p>
      <text:p text:style-name="P1215"/>
      <text:p text:style-name="P1216">Алгоритм ведения новорожденного основывается на следующем принципе:</text:p>
      <text:p text:style-name="P1217"><text:span text:style-name="T1218">Всем новорожденным назначается</text:span><text:span text:style-name="T1219"><text:s/>АРТ по схеме<text:s/></text:span><text:span text:style-name="T1220">№</text:span><text:span text:style-name="T1221"><text:s/></text:span><text:span text:style-name="T1222">2, согласно приложению №</text:span><text:span text:style-name="T1223"><text:s/></text:span><text:span text:style-name="T1224">2<text:s/></text:span><text:span text:style-name="T1225">к<text:s/></text:span><text:span text:style-name="T1226">нас</text:span><text:span text:style-name="T1227">тоящему приказу</text:span><text:span text:style-name="T1228">, и рекомендовано искусственное вскармливание<text:s/></text:span><text:span text:style-name="T1229">до получения результата обследования на ВИЧ методом ПЦР ДНК (РНК) ВИЧ у матери.</text:span></text:p>
      <text:p text:style-name="P1230">При получении отрицательного результата ПЦР ДНК/РНК ВИЧ у матери, при условии отсутствия потребления инъекционных наркотиков в течение последних 12 недель беременности:</text:p>
      <text:p text:style-name="P1231">обследование ребенка на наличие ВИЧ-инфекции не проводится;</text:p>
      <text:p text:style-name="P1232">прекращается проведение АРТ;<text:s/></text:p>
      <text:p text:style-name="P1233">возобновляется грудное вскармливание;</text:p>
      <text:p text:style-name="P1234">проводится вакцинация БЦЖ;</text:p>
      <text:p text:style-name="P1235">в<text:s/>выписке ребенка указывается причина проведения АРТ.</text:p>
      <text:p text:style-name="P1236"/>
      <text:p text:style-name="P1237">При получении отрицательного результата ПЦР ДНК/РНК ВИЧ у матери, при условии потребления инъекционных наркотиков в течение последних 12 недель беременности:</text:p>
      <text:p text:style-name="P1238">проводится обследование ребенка на наличие ВИЧ-инфекции методом ИФА и ПЦР ДНК/РНК ВИЧ;</text:p>
      <text:p text:style-name="P1239">пролонгируется проведение АРТ;</text:p>
      <text:p text:style-name="P1240">пролонгируется искусственное вскармливание;</text:p>
      <text:p text:style-name="P1241">вакцинация БЦЖ не проводится;</text:p>
      <text:p text:style-name="P1242">консультация инфекциониста через 2 недели после окончания курса АРТ.</text:p>
      <text:p text:style-name="P1243">Врач-неонатолог информирует женщину с отрицательным ВИЧ-статусом о необходимости использования барьерных методов контрацепции (при любых видах половых контактов) на весь период грудного вскармливания.</text:p>
      <text:p text:style-name="P1244">При получении положительного результата ПЦР ДНК/РНК ВИЧ у матери:</text:p>
      <text:p text:style-name="P1245">проводится обследование ребенка на наличие ВИЧ-инфекции методом ИФА и ПЦР ДНК/РНК ВИЧ;</text:p>
      <text:p text:style-name="P1246">пролонгируется проведение АРТ;</text:p>
      <text:p text:style-name="P1247">пролонгируется искусственное вскармливание;</text:p>
      <text:p text:style-name="P1248">вакцинация БЦЖ не проводится.</text:p>
      <text:p text:style-name="P1249">Дальнейшее наблюдение и обследование ребенка соответствует алгоритму наблюдения, ребенка, рожденного от ВИЧ-инфицированной женщины из группы высокого риска (приложение №<text:s/>2<text:s/>к настоящему приказу).</text:p>
      <text:p text:style-name="P1250"/>
      <text:p text:style-name="P1251"/>
      <text:p text:style-name="P1252">Приложение №<text:s/>8<text:s/>к приказу<text:s/></text:p>
      <text:p text:style-name="P1256">Министерства здравоохранения</text:p>
      <text:p text:style-name="P1257">Свердловской области</text:p>
      <text:p text:style-name="P1258"><text:span text:style-name="T1259">от ___________ №__________</text:span></text:p>
      <text:p text:style-name="P1260"/>
      <text:p text:style-name="P1261">форма</text:p>
      <text:p text:style-name="P1262"/>
      <text:p text:style-name="P1263">Отчет<text:s/>о работе<text:s/>акушерского стационара<text:s/>по профилактике перинатального инфицирования ВИЧ среди женщин,</text:p>
      <text:p text:style-name="P1264">относящихся<text:s/>к группе повышенного риска</text:p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 table:number-rows-spanned="5">
            <text:p text:style-name="P1291">Наименование<text:s/>медицинской<text:s/>организации</text:p>
          </table:table-cell>
          <table:table-cell table:style-name="TableCell1292" table:number-rows-spanned="5">
            <text:p text:style-name="P1293">Число родов за отчетный период</text:p>
          </table:table-cell>
          <table:table-cell table:style-name="TableCell1294" table:number-columns-spanned="10">
            <text:p text:style-name="P1295"><text:span text:style-name="T1296">Количество женщин, не обследованных ни разу в период беременности или обследованные в сроке беременности раннее 28 нед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10">
            <text:p text:style-name="P1298"><text:span text:style-name="T1299">Количество женщин поступивших на роды без данных обследования полового партне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 table:number-rows-spanned="4">
            <text:p text:style-name="P1304">Всего родов</text:p>
          </table:table-cell>
          <table:table-cell table:style-name="TableCell1305" table:number-columns-spanned="5">
            <text:p text:style-name="P1306"><text:span text:style-name="T1307">в том числе</text:span></text:p>
          </table:table-cell>
          <table:covered-table-cell/>
          <table:covered-table-cell/>
          <table:covered-table-cell/>
          <table:covered-table-cell/>
          <table:table-cell table:style-name="TableCell1308" table:number-rows-spanned="4">
            <text:p text:style-name="P1309">Всего рождено детей</text:p>
          </table:table-cell>
          <table:table-cell table:style-name="TableCell1310" table:number-columns-spanned="3">
            <text:p text:style-name="P1311"><text:span text:style-name="T1312">в том числе</text:span></text:p>
          </table:table-cell>
          <table:covered-table-cell/>
          <table:covered-table-cell/>
          <table:table-cell table:style-name="TableCell1313" table:number-rows-spanned="4">
            <text:p text:style-name="P1314">Всего родов</text:p>
          </table:table-cell>
          <table:table-cell table:style-name="TableCell1315" table:number-columns-spanned="5">
            <text:p text:style-name="P1316"><text:span text:style-name="T1317">в том числе</text:span></text:p>
          </table:table-cell>
          <table:covered-table-cell/>
          <table:covered-table-cell/>
          <table:covered-table-cell/>
          <table:covered-table-cell/>
          <table:table-cell table:style-name="TableCell1318" table:number-rows-spanned="4">
            <text:p text:style-name="P1319">Всего рождено детей</text:p>
          </table:table-cell>
          <table:table-cell table:style-name="TableCell1320" table:number-columns-spanned="3">
            <text:p text:style-name="P1321">в том числе</text:p>
          </table:table-cell>
          <table:covered-table-cell/>
          <table:covered-table-cell/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 table:number-rows-spanned="3">
            <text:p text:style-name="P1327">Обсл-но в Э/Т</text:p>
          </table:table-cell>
          <table:table-cell table:style-name="TableCell1328" table:number-rows-spanned="3">
            <text:p text:style-name="P1329">Пол-ный Э/Т</text:p>
          </table:table-cell>
          <table:table-cell table:style-name="TableCell1330" table:number-rows-spanned="3">
            <text:p text:style-name="P1331">Обсл-но в ПЦР</text:p>
          </table:table-cell>
          <table:table-cell table:style-name="TableCell1332" table:number-rows-spanned="3">
            <text:p text:style-name="P1333">Пол-ный ПЦР<text:s/></text:p>
          </table:table-cell>
          <table:table-cell table:style-name="TableCell1334" table:number-rows-spanned="3">
            <text:p text:style-name="P1335">Х/П на 2 этапе</text:p>
          </table:table-cell>
          <table:covered-table-cell>
            <text:p text:style-name="P1336"/>
          </table:covered-table-cell>
          <table:table-cell table:style-name="TableCell1337" table:number-rows-spanned="3">
            <text:p text:style-name="P1338">Обсл-но в ПЦР<text:s/></text:p>
          </table:table-cell>
          <table:table-cell table:style-name="TableCell1339" table:number-rows-spanned="3">
            <text:p text:style-name="P1340">Пол-ный ПЦР<text:s/></text:p>
          </table:table-cell>
          <table:table-cell table:style-name="TableCell1341" table:number-rows-spanned="3">
            <text:p text:style-name="P1342">Х/П на 3 этапе</text:p>
          </table:table-cell>
          <table:covered-table-cell>
            <text:p text:style-name="P1343"/>
          </table:covered-table-cell>
          <table:table-cell table:style-name="TableCell1344" table:number-rows-spanned="3">
            <text:p text:style-name="P1345">Обсл-но в Э/Т</text:p>
          </table:table-cell>
          <table:table-cell table:style-name="TableCell1346" table:number-rows-spanned="3">
            <text:p text:style-name="P1347">Пол-ный Э/Т</text:p>
          </table:table-cell>
          <table:table-cell table:style-name="TableCell1348" table:number-rows-spanned="3">
            <text:p text:style-name="P1349">Обсл-но в ПЦР<text:s/></text:p>
          </table:table-cell>
          <table:table-cell table:style-name="TableCell1350" table:number-rows-spanned="3">
            <text:p text:style-name="P1351">Пол-ный ПЦР<text:s/></text:p>
          </table:table-cell>
          <table:table-cell table:style-name="TableCell1352" table:number-rows-spanned="3">
            <text:p text:style-name="P1353">Х/П на 2 этапе</text:p>
          </table:table-cell>
          <table:covered-table-cell>
            <text:p text:style-name="P1354"/>
          </table:covered-table-cell>
          <table:table-cell table:style-name="TableCell1355" table:number-rows-spanned="3">
            <text:p text:style-name="P1356">Обсл-но в ПЦР<text:s/></text:p>
          </table:table-cell>
          <table:table-cell table:style-name="TableCell1357" table:number-rows-spanned="3">
            <text:p text:style-name="P1358">Пол-ный ПЦР<text:s/></text:p>
          </table:table-cell>
          <table:table-cell table:style-name="TableCell1359" table:number-rows-spanned="3">
            <text:p text:style-name="P1360">Х/П на 3 этапе</text:p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</table:table-row>
        <table:table-row table:style-name="TableRow1407">
          <table:table-cell table:style-name="TableCell1408">
            <text:p text:style-name="P1409">1</text:p>
          </table:table-cell>
          <table:table-cell table:style-name="TableCell1410">
            <text:p text:style-name="P1411">2</text:p>
          </table:table-cell>
          <table:table-cell table:style-name="TableCell1412">
            <text:p text:style-name="P1413">3</text:p>
          </table:table-cell>
          <table:table-cell table:style-name="TableCell1414">
            <text:p text:style-name="P1415">4</text:p>
          </table:table-cell>
          <table:table-cell table:style-name="TableCell1416">
            <text:p text:style-name="P1417">5</text:p>
          </table:table-cell>
          <table:table-cell table:style-name="TableCell1418">
            <text:p text:style-name="P1419">6</text:p>
          </table:table-cell>
          <table:table-cell table:style-name="TableCell1420">
            <text:p text:style-name="P1421">7</text:p>
          </table:table-cell>
          <table:table-cell table:style-name="TableCell1422">
            <text:p text:style-name="P1423">8</text:p>
          </table:table-cell>
          <table:table-cell table:style-name="TableCell1424">
            <text:p text:style-name="P1425">9</text:p>
          </table:table-cell>
          <table:table-cell table:style-name="TableCell1426">
            <text:p text:style-name="P1427">10</text:p>
          </table:table-cell>
          <table:table-cell table:style-name="TableCell1428">
            <text:p text:style-name="P1429">11</text:p>
          </table:table-cell>
          <table:table-cell table:style-name="TableCell1430">
            <text:p text:style-name="P1431">12</text:p>
          </table:table-cell>
          <table:table-cell table:style-name="TableCell1432">
            <text:p text:style-name="P1433">13</text:p>
          </table:table-cell>
          <table:table-cell table:style-name="TableCell1434">
            <text:p text:style-name="P1435">14</text:p>
          </table:table-cell>
          <table:table-cell table:style-name="TableCell1436">
            <text:p text:style-name="P1437">15</text:p>
          </table:table-cell>
          <table:table-cell table:style-name="TableCell1438">
            <text:p text:style-name="P1439">16</text:p>
          </table:table-cell>
          <table:table-cell table:style-name="TableCell1440">
            <text:p text:style-name="P1441">17</text:p>
          </table:table-cell>
          <table:table-cell table:style-name="TableCell1442">
            <text:p text:style-name="P1443">18</text:p>
          </table:table-cell>
          <table:table-cell table:style-name="TableCell1444">
            <text:p text:style-name="P1445">20</text:p>
          </table:table-cell>
          <table:table-cell table:style-name="TableCell1446">
            <text:p text:style-name="P1447">21</text:p>
          </table:table-cell>
          <table:table-cell table:style-name="TableCell1448">
            <text:p text:style-name="P1449">22</text:p>
          </table:table-cell>
          <table:table-cell table:style-name="TableCell1450">
            <text:p text:style-name="P1451">23</text:p>
          </table:table-cell>
        </table:table-row>
        <table:table-row table:style-name="TableRow1452">
          <table:table-cell table:style-name="TableCell1453">
            <text:p text:style-name="P1454"> </text:p>
          </table:table-cell>
          <table:table-cell table:style-name="TableCell1455">
            <text:p text:style-name="P1456"> </text:p>
          </table:table-cell>
          <table:table-cell table:style-name="TableCell1457">
            <text:p text:style-name="P1458"> </text:p>
          </table:table-cell>
          <table:table-cell table:style-name="TableCell1459">
            <text:p text:style-name="P1460"> </text:p>
          </table:table-cell>
          <table:table-cell table:style-name="TableCell1461">
            <text:p text:style-name="P1462"> </text:p>
          </table:table-cell>
          <table:table-cell table:style-name="TableCell1463">
            <text:p text:style-name="P1464"> 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> 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 </text:p>
          </table:table-cell>
          <table:table-cell table:style-name="TableCell1477">
            <text:p text:style-name="P1478"> 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 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 </text:p>
          </table:table-cell>
          <table:table-cell table:style-name="TableCell1489">
            <text:p text:style-name="P1490"> </text:p>
          </table:table-cell>
          <table:table-cell table:style-name="TableCell1491">
            <text:p text:style-name="P1492"> 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</table:table-row>
        <table:table-row table:style-name="TableRow1497">
          <table:table-cell table:style-name="TableCell1498">
            <text:p text:style-name="P1499"> </text:p>
          </table:table-cell>
          <table:table-cell table:style-name="TableCell1500">
            <text:p text:style-name="P1501"> </text:p>
          </table:table-cell>
          <table:table-cell table:style-name="TableCell1502">
            <text:p text:style-name="P1503"> </text:p>
          </table:table-cell>
          <table:table-cell table:style-name="TableCell1504">
            <text:p text:style-name="P1505"> 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 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 </text:p>
          </table:table-cell>
          <table:table-cell table:style-name="TableCell1520">
            <text:p text:style-name="P1521"> </text:p>
          </table:table-cell>
          <table:table-cell table:style-name="TableCell1522">
            <text:p text:style-name="P1523"> </text:p>
          </table:table-cell>
          <table:table-cell table:style-name="TableCell1524">
            <text:p text:style-name="P1525"> </text:p>
          </table:table-cell>
          <table:table-cell table:style-name="TableCell1526">
            <text:p text:style-name="P1527"> </text:p>
          </table:table-cell>
          <table:table-cell table:style-name="TableCell1528">
            <text:p text:style-name="P1529"> </text:p>
          </table:table-cell>
          <table:table-cell table:style-name="TableCell1530">
            <text:p text:style-name="P1531"> </text:p>
          </table:table-cell>
          <table:table-cell table:style-name="TableCell1532">
            <text:p text:style-name="P1533"> 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 </text:p>
          </table:table-cell>
          <table:table-cell table:style-name="TableCell1538">
            <text:p text:style-name="P1539"> </text:p>
          </table:table-cell>
          <table:table-cell table:style-name="TableCell1540">
            <text:p text:style-name="P1541"> </text:p>
          </table:table-cell>
        </table:table-row>
      </table:table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>Приложение №<text:s/>9<text:s/>к приказу<text:s/></text:p>
      <text:p text:style-name="P1550">Министерства здравоохранения</text:p>
      <text:p text:style-name="P1551">Свердловской области</text:p>
      <text:p text:style-name="P1552"><text:span text:style-name="T1553">от _____</text:span><text:span text:style-name="T1554">_</text:span><text:span text:style-name="T1555">_____ №___</text:span><text:span text:style-name="T1556">_____</text:span><text:span text:style-name="T1557">__</text:span></text:p>
      <text:p text:style-name="P1558"/>
      <text:p text:style-name="P1559">форма</text:p>
      <text:p text:style-name="P1560"/>
      <text:p text:style-name="P1561"><text:span text:style-name="T1562">Спис</text:span><text:span text:style-name="T1563">ок</text:span><text:span text:style-name="T1564"><text:s/></text:span><text:span text:style-name="T1565">беременных женщин, состоящих на учете в женской консультации,<text:s/></text:span></text:p>
      <text:p text:style-name="P1566"><text:span text:style-name="T1567">имеющих контакт с ВИЧ – инфицированным половым партнером</text:span><text:span text:style-name="T1568"><text:s/></text:span></text:p>
      <text:p text:style-name="P1569"/>
      <text:p text:style-name="P1570"/>
      <text:p text:style-name="P1571"/>
      <text:p text:style-name="P1572"/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 table:number-rows-spanned="3">
            <text:p text:style-name="P1586">№ п/п</text:p>
          </table:table-cell>
          <table:table-cell table:style-name="TableCell1587" table:number-rows-spanned="3">
            <text:p text:style-name="P1588"><text:span text:style-name="T1589">ФИО контактной беременной женщины</text:span></text:p>
            <text:p text:style-name="P1590"/>
          </table:table-cell>
          <table:table-cell table:style-name="TableCell1591" table:number-rows-spanned="3">
            <text:p text:style-name="P1592">Дата рождения<text:s/></text:p>
          </table:table-cell>
          <table:table-cell table:style-name="TableCell1593" table:number-rows-spanned="3">
            <text:p text:style-name="P1594">Адрес проживания<text:s/></text:p>
          </table:table-cell>
          <table:table-cell table:style-name="TableCell1595" table:number-rows-spanned="3">
            <text:p text:style-name="P1596">Состоит на учете инфекциониста</text:p>
            <text:p text:style-name="P1597"><text:s/>(да/нет)</text:p>
          </table:table-cell>
          <table:table-cell table:style-name="TableCell1598" table:number-rows-spanned="3">
            <text:p text:style-name="P1599">ФИО ВИЧ+ ППБЖ</text:p>
          </table:table-cell>
          <table:table-cell table:style-name="TableCell1600" table:number-rows-spanned="3">
            <text:p text:style-name="P1601">Дата рождения<text:s/></text:p>
          </table:table-cell>
          <table:table-cell table:style-name="TableCell1602" table:number-rows-spanned="3">
            <text:p text:style-name="P1603">Адрес проживания<text:s/></text:p>
          </table:table-cell>
          <table:table-cell table:style-name="TableCell1604" table:number-rows-spanned="3">
            <text:p text:style-name="P1605">Контактный телефон</text:p>
          </table:table-cell>
          <table:table-cell table:style-name="TableCell1606" table:number-rows-spanned="3">
            <text:p text:style-name="P1607">Исход беременности<text:s/>женщины</text:p>
          </table: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</table:table-row>
        <table:table-row table:style-name="TableRow1630">
          <table:table-cell table:style-name="TableCell1631">
            <text:p text:style-name="P1632">1</text:p>
          </table:table-cell>
          <table:table-cell table:style-name="TableCell1633">
            <text:p text:style-name="P1634">2</text:p>
          </table:table-cell>
          <table:table-cell table:style-name="TableCell1635">
            <text:p text:style-name="P1636">3</text:p>
          </table:table-cell>
          <table:table-cell table:style-name="TableCell1637">
            <text:p text:style-name="P1638">4</text:p>
          </table:table-cell>
          <table:table-cell table:style-name="TableCell1639">
            <text:p text:style-name="P1640">5</text:p>
          </table:table-cell>
          <table:table-cell table:style-name="TableCell1641">
            <text:p text:style-name="P1642">6</text:p>
          </table:table-cell>
          <table:table-cell table:style-name="TableCell1643">
            <text:p text:style-name="P1644">7</text:p>
          </table:table-cell>
          <table:table-cell table:style-name="TableCell1645">
            <text:p text:style-name="P1646">8</text:p>
          </table:table-cell>
          <table:table-cell table:style-name="TableCell1647">
            <text:p text:style-name="P1648">9</text:p>
          </table:table-cell>
          <table:table-cell table:style-name="TableCell1649">
            <text:p text:style-name="P1650">10</text:p>
          </table:table-cell>
        </table:table-row>
        <table:table-row table:style-name="TableRow1651">
          <table:table-cell table:style-name="TableCell1652">
            <text:p text:style-name="P1653"> </text:p>
          </table:table-cell>
          <table:table-cell table:style-name="TableCell1654">
            <text:p text:style-name="P1655"> 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> </text:p>
          </table:table-cell>
          <table:table-cell table:style-name="TableCell1670">
            <text:p text:style-name="P1671"> </text:p>
          </table:table-cell>
        </table:table-row>
        <table:table-row table:style-name="TableRow1672">
          <table:table-cell table:style-name="TableCell1673">
            <text:p text:style-name="P1674"> </text:p>
          </table:table-cell>
          <table:table-cell table:style-name="TableCell1675">
            <text:p text:style-name="P1676"> </text:p>
          </table:table-cell>
          <table:table-cell table:style-name="TableCell1677">
            <text:p text:style-name="P1678"> </text:p>
          </table:table-cell>
          <table:table-cell table:style-name="TableCell1679">
            <text:p text:style-name="P1680"> 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 </text:p>
          </table:table-cell>
          <table:table-cell table:style-name="TableCell1687">
            <text:p text:style-name="P1688"> </text:p>
          </table:table-cell>
          <table:table-cell table:style-name="TableCell1689">
            <text:p text:style-name="P1690"> </text:p>
          </table:table-cell>
          <table:table-cell table:style-name="TableCell1691">
            <text:p text:style-name="P1692"> </text:p>
          </table:table-cell>
        </table:table-row>
      </table:table>
      <text:p text:style-name="P1693"/>
      <text:p text:style-name="P1694"/>
      <text:p text:style-name="P1695">Приложение № 10<text:s/>к приказу<text:s/></text:p>
      <text:p text:style-name="P1696">Министерства здравоохранения</text:p>
      <text:p text:style-name="P1697">Свердловской области</text:p>
      <text:p text:style-name="P1698"><text:span text:style-name="T1699">от _____</text:span><text:span text:style-name="T1700">_</text:span><text:span text:style-name="T1701">_____ №___</text:span><text:span text:style-name="T1702">_____</text:span><text:span text:style-name="T1703">__</text:span></text:p>
      <text:p text:style-name="P1704"/>
      <text:p text:style-name="P1705"/>
      <text:p text:style-name="P1706">форма</text:p>
      <text:p text:style-name="P1707"/>
      <text:p text:style-name="P1708"><text:span text:style-name="T1709">Спис</text:span><text:span text:style-name="T1710">ок</text:span><text:span text:style-name="T1711"><text:s/>не обследованных на ВИЧ</text:span><text:span text:style-name="T1712">-</text:span><text:span text:style-name="T1713">инфекцию половых партнеров беременных женщин</text:span><text:span text:style-name="T1714">,</text:span><text:span text:style-name="T1715"><text:s/></text:span></text:p>
      <text:p text:style-name="P1716"><text:span text:style-name="T1717">состоящих</text:span><text:span text:style-name="T1718"><text:s/></text:span><text:span text:style-name="T1719">на учете в женской консультации</text:span></text:p>
      <text:p text:style-name="P1720"/>
      <table:table table:style-name="Table1721">
        <table:table-columns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№ п/п</text:p>
          </table:table-cell>
          <table:table-cell table:style-name="TableCell1732">
            <text:p text:style-name="P1733">ФИО полового партнера беременной женщины</text:p>
          </table:table-cell>
          <table:table-cell table:style-name="TableCell1734">
            <text:p text:style-name="P1735">Дата рождения<text:s/></text:p>
          </table:table-cell>
          <table:table-cell table:style-name="TableCell1736">
            <text:p text:style-name="P1737">Адрес проживания<text:s/></text:p>
          </table:table-cell>
          <table:table-cell table:style-name="TableCell1738">
            <text:p text:style-name="P1739">ФИО беременной женщины</text:p>
          </table:table-cell>
          <table:table-cell table:style-name="TableCell1740">
            <text:p text:style-name="P1741">Дата рождения<text:s/></text:p>
          </table:table-cell>
          <table:table-cell table:style-name="TableCell1742">
            <text:p text:style-name="P1743">Адрес проживания<text:s/></text:p>
          </table:table-cell>
        </table:table-row>
        <table:table-row table:style-name="TableRow1744">
          <table:table-cell table:style-name="TableCell1745">
            <text:p text:style-name="P1746">1</text:p>
          </table:table-cell>
          <table:table-cell table:style-name="TableCell1747">
            <text:p text:style-name="P1748">2</text:p>
          </table:table-cell>
          <table:table-cell table:style-name="TableCell1749">
            <text:p text:style-name="P1750">3</text:p>
          </table:table-cell>
          <table:table-cell table:style-name="TableCell1751">
            <text:p text:style-name="P1752">4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 </text:p>
          </table:table-cell>
          <table:table-cell table:style-name="TableCell1762">
            <text:p text:style-name="P1763"> 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 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 </text:p>
          </table:table-cell>
          <table:table-cell table:style-name="TableCell1777">
            <text:p text:style-name="P1778"> </text:p>
          </table:table-cell>
          <table:table-cell table:style-name="TableCell1779">
            <text:p text:style-name="P1780"> </text:p>
          </table:table-cell>
          <table:table-cell table:style-name="TableCell1781">
            <text:p text:style-name="P1782"> 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</table:table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>Приложение №<text:s/>11 к приказу<text:s/></text:p>
      <text:p text:style-name="P1802">Министерства здравоохранения</text:p>
      <text:p text:style-name="P1803">Свердловской области</text:p>
      <text:p text:style-name="P1804">от ___________ №__________</text:p>
      <text:p text:style-name="P1805"/>
      <text:p text:style-name="P1806">форма</text:p>
      <text:p text:style-name="P1807"/>
      <text:p text:style-name="P1808">Отчет о работе женской консультации по обследованию половых партнеров беременных женщин на ВИЧ-инфекцию</text:p>
      <text:p text:style-name="P1809"/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>
            <text:p text:style-name="P1823">Название медиц. <text:s/>орг-ции</text:p>
          </table:table-cell>
          <table:table-cell table:style-name="TableCell1824">
            <text:p text:style-name="P1825">Беременные женщины состоящие на учете в Ж/К на начало отчетного периода</text:p>
          </table:table-cell>
          <table:table-cell table:style-name="TableCell1826">
            <text:p text:style-name="P1827">Кол-во</text:p>
            <text:p text:style-name="P1828"><text:s/>обсл-ных на ВИЧ их половых партнеров</text:p>
            <text:p text:style-name="P1829"><text:s/>(из столбца №2)</text:p>
          </table:table-cell>
          <table:table-cell table:style-name="TableCell1830">
            <text:p text:style-name="P1831">В том числе с положительным результатом на ВИЧ</text:p>
            <text:p text:style-name="P1832"><text:s/>(из столбца №3)<text:s/></text:p>
          </table:table-cell>
          <table:table-cell table:style-name="TableCell1833">
            <text:p text:style-name="P1834">Беременные женщины вставшие на учет в Ж/К в отчетный период</text:p>
          </table:table-cell>
          <table:table-cell table:style-name="TableCell1835">
            <text:p text:style-name="P1836">Кол-во</text:p>
            <text:p text:style-name="P1837"><text:s/>обсл-ных на ВИЧ их половых партнеров</text:p>
            <text:p text:style-name="P1838"><text:s/>(из столбца №5)</text:p>
          </table:table-cell>
          <table:table-cell table:style-name="TableCell1839">
            <text:p text:style-name="P1840">В том числе с положительным результатом на ВИЧ</text:p>
            <text:p text:style-name="P1841"><text:s/>(из столбца №6)</text:p>
          </table:table-cell>
          <table:table-cell table:style-name="TableCell1842">
            <text:p text:style-name="P1843">ППБЖ</text:p>
            <text:p text:style-name="P1844"><text:s/>выявленные ранее отчетного периода**</text:p>
            <text:p text:style-name="P1845"/>
            <text:p text:style-name="P1846"/>
            <text:p text:style-name="P1847"/>
          </table:table-cell>
          <table:table-cell table:style-name="TableCell1848">
            <text:p text:style-name="P1849">Всего направленно к инфекционисту ППБЖ за отчетный период</text:p>
          </table:table-cell>
          <table:table-cell table:style-name="TableCell1850">
            <text:p text:style-name="P1851">Дошло к инфекционисту ППБЖ за отчетный период</text:p>
          </table:table-cell>
        </table:table-row>
        <table:table-row table:style-name="TableRow1852">
          <table:table-cell table:style-name="TableCell1853">
            <text:p text:style-name="P1854"><text:span text:style-name="T1855">1</text:span></text:p>
          </table:table-cell>
          <table:table-cell table:style-name="TableCell1856">
            <text:p text:style-name="P1857"><text:span text:style-name="T1858">2</text:span></text:p>
          </table:table-cell>
          <table:table-cell table:style-name="TableCell1859">
            <text:p text:style-name="P1860"><text:span text:style-name="T1861">3</text:span></text:p>
          </table:table-cell>
          <table:table-cell table:style-name="TableCell1862">
            <text:p text:style-name="P1863"><text:span text:style-name="T1864">4</text:span></text:p>
          </table:table-cell>
          <table:table-cell table:style-name="TableCell1865">
            <text:p text:style-name="P1866"><text:span text:style-name="T1867">5</text:span></text:p>
          </table:table-cell>
          <table:table-cell table:style-name="TableCell1868">
            <text:p text:style-name="P1869"><text:span text:style-name="T1870">6</text:span></text:p>
          </table:table-cell>
          <table:table-cell table:style-name="TableCell1871">
            <text:p text:style-name="P1872"><text:span text:style-name="T1873">7</text:span></text:p>
          </table:table-cell>
          <table:table-cell table:style-name="TableCell1874">
            <text:p text:style-name="P1875"><text:span text:style-name="T1876">8</text:span></text:p>
          </table:table-cell>
          <table:table-cell table:style-name="TableCell1877">
            <text:p text:style-name="P1878"><text:span text:style-name="T1879">9</text:span></text:p>
          </table:table-cell>
          <table:table-cell table:style-name="TableCell1880">
            <text:p text:style-name="P1881"><text:span text:style-name="T1882">10</text:span></text:p>
          </table:table-cell>
        </table:table-row>
        <table:table-row table:style-name="TableRow1883">
          <table:table-cell table:style-name="TableCell1884">
            <text:p text:style-name="P1885"> </text:p>
          </table:table-cell>
          <table:table-cell table:style-name="TableCell1886">
            <text:p text:style-name="P1887"> </text:p>
          </table:table-cell>
          <table:table-cell table:style-name="TableCell1888">
            <text:p text:style-name="P1889"> </text:p>
          </table:table-cell>
          <table:table-cell table:style-name="TableCell1890">
            <text:p text:style-name="P1891"> </text:p>
          </table:table-cell>
          <table:table-cell table:style-name="TableCell1892">
            <text:p text:style-name="P1893"> </text:p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 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 </text:p>
          </table:table-cell>
          <table:table-cell table:style-name="TableCell1902">
            <text:p text:style-name="P1903"> </text:p>
          </table:table-cell>
        </table:table-row>
        <table:table-row table:style-name="TableRow1904">
          <table:table-cell table:style-name="TableCell1905">
            <text:p text:style-name="P1906"> </text:p>
          </table:table-cell>
          <table:table-cell table:style-name="TableCell1907">
            <text:p text:style-name="P1908"> </text:p>
          </table:table-cell>
          <table:table-cell table:style-name="TableCell1909">
            <text:p text:style-name="P1910"> </text:p>
          </table:table-cell>
          <table:table-cell table:style-name="TableCell1911">
            <text:p text:style-name="P1912"> </text:p>
          </table:table-cell>
          <table:table-cell table:style-name="TableCell1913">
            <text:p text:style-name="P1914"> </text:p>
          </table:table-cell>
          <table:table-cell table:style-name="TableCell1915">
            <text:p text:style-name="P1916"> </text:p>
          </table:table-cell>
          <table:table-cell table:style-name="TableCell1917">
            <text:p text:style-name="P1918"> </text:p>
          </table:table-cell>
          <table:table-cell table:style-name="TableCell1919">
            <text:p text:style-name="P1920"> </text:p>
          </table:table-cell>
          <table:table-cell table:style-name="TableCell1921">
            <text:p text:style-name="P1922"> </text:p>
          </table:table-cell>
          <table:table-cell table:style-name="TableCell1923">
            <text:p text:style-name="P1924"> </text:p>
          </table:table-cell>
        </table:table-row>
      </table:table>
      <text:p text:style-name="P1925"/>
      <text:p text:style-name="P1926">* половые партнеры беременных женщин.</text:p>
      <text:p text:style-name="P1927">** Диагноз ВИЧ - инфекции у полового партнера беременной женщины был установлен ранее отчетного периода (при условии, что беременная женщина не имеет диагноз ВИЧ).</text:p>
      <text:p text:style-name="P1928"/>
      <text:p text:style-name="P1929"/>
      <text:p text:style-name="P1930">Приложение № 12<text:s/>к приказу<text:s/></text:p>
      <text:p text:style-name="P1931">Министерства здравоохранения</text:p>
      <text:p text:style-name="P1932">Свердловской области</text:p>
      <text:p text:style-name="P1933">от ___________ №__________</text:p>
      <text:p text:style-name="P1934"/>
      <text:p text:style-name="P1935"/>
      <text:p text:style-name="P1936">форма</text:p>
      <text:p text:style-name="P1937"/>
      <text:p text:style-name="P1938">Отчет о работе врача-инфекциониста по наблюдению за беременными женщинами,<text:s/></text:p>
      <text:p text:style-name="P1939">контактными с ВИЧ-инфицированным половым партнером</text:p>
      <text:p text:style-name="P1940"/>
      <table:table table:style-name="Table1941">
        <table:table-columns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 table:number-rows-spanned="3">
            <text:p text:style-name="P1976">№ п/п</text:p>
          </table:table-cell>
          <table:table-cell table:style-name="TableCell1977" table:number-rows-spanned="3">
            <text:p text:style-name="P1978">ФИО ВИЧ+ ППБЖ</text:p>
          </table:table-cell>
          <table:table-cell table:style-name="TableCell1979" table:number-rows-spanned="3">
            <text:p text:style-name="P1980">Дата рож-ия ППБЖ</text:p>
          </table:table-cell>
          <table:table-cell table:style-name="TableCell1981" table:number-rows-spanned="3">
            <text:p text:style-name="P1982">Эпид №</text:p>
          </table:table-cell>
          <table:table-cell table:style-name="TableCell1983" table:number-rows-spanned="3">
            <text:p text:style-name="P1984">Дата ИБ ППБЖ</text:p>
          </table:table-cell>
          <table:table-cell table:style-name="TableCell1985" table:number-rows-spanned="3">
            <text:p text:style-name="P1986"><text:span text:style-name="T1987">ФИО <text:s/></text:span><text:span text:style-name="T1988">женщины</text:span></text:p>
          </table:table-cell>
          <table:table-cell table:style-name="TableCell1989" table:number-rows-spanned="3">
            <text:p text:style-name="P1990"><text:span text:style-name="T1991">Дата<text:s/></text:span><text:span text:style-name="T1992">рождения женщины</text:span></text:p>
          </table:table-cell>
          <table:table-cell table:style-name="TableCell1993" table:number-rows-spanned="3">
            <text:p text:style-name="P1994"><text:span text:style-name="T1995">ПИД<text:s/></text:span><text:span text:style-name="T1996">женщины</text:span></text:p>
          </table:table-cell>
          <table:table-cell table:style-name="TableCell1997" table:number-rows-spanned="3">
            <text:p text:style-name="P1998">Состоит ли на учете как контактное лицо с ВИЧ - инфицированным пациентом (в АС ДНК).</text:p>
          </table:table-cell>
          <table:table-cell table:style-name="TableCell1999" table:number-columns-spanned="10">
            <text:p text:style-name="P2000">Обследование беременной женщины контактн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1" table:number-rows-spanned="3">
            <text:p text:style-name="P2002">Роды</text:p>
          </table:table-cell>
          <table:table-cell table:style-name="TableCell2003" table:number-columns-spanned="4">
            <text:p text:style-name="P2004">Обследование на ВИЧ в роддоме</text:p>
          </table:table-cell>
          <table:covered-table-cell/>
          <table:covered-table-cell/>
          <table:covered-table-cell/>
          <table:table-cell table:style-name="TableCell2005" table:number-rows-spanned="3">
            <text:p text:style-name="P2006">Регресс берем-ти</text:p>
          </table:table-cell>
          <table:table-cell table:style-name="TableCell2007" table:number-rows-spanned="3">
            <text:p text:style-name="P2008">Выкидыш</text:p>
          </table:table-cell>
          <table:table-cell table:style-name="TableCell2009" table:number-rows-spanned="3">
            <text:p text:style-name="P2010">Аборт</text:p>
          </table:table-cell>
          <table:table-cell table:style-name="TableCell2011" table:number-rows-spanned="3">
            <text:p text:style-name="P2012">Мертворождение</text:p>
          </table:table-cell>
          <table:table-cell table:style-name="TableCell2013" table:number-rows-spanned="3">
            <text:p text:style-name="P2014">Вынашивает</text:p>
          </table:table-cell>
          <table:table-cell table:style-name="TableCell2015" table:number-rows-spanned="3">
            <text:p text:style-name="P2016">Х/П на 2 этапе<text:s/></text:p>
          </table:table-cell>
          <table:table-cell table:style-name="TableCell2017" table:number-rows-spanned="3">
            <text:p text:style-name="P2018">Х/П на 3 этапе</text:p>
          </table:table-cell>
          <table:table-cell table:style-name="TableCell2019" table:number-rows-spanned="3">
            <text:p text:style-name="P2020">Искусственное вскармливание</text:p>
          </table:table-cell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 table:number-columns-spanned="2">
            <text:p text:style-name="P2032">1-ое ПЦР</text:p>
          </table:table-cell>
          <table:covered-table-cell/>
          <table:table-cell table:style-name="TableCell2033" table:number-columns-spanned="2">
            <text:p text:style-name="P2034">2-ое ПЦР</text:p>
          </table:table-cell>
          <table:covered-table-cell/>
          <table:table-cell table:style-name="TableCell2035" table:number-columns-spanned="2">
            <text:p text:style-name="P2036">1-ый ИФА</text:p>
          </table:table-cell>
          <table:covered-table-cell/>
          <table:table-cell table:style-name="TableCell2037" table:number-columns-spanned="2">
            <text:p text:style-name="P2038">2-ой ИФА</text:p>
          </table:table-cell>
          <table:covered-table-cell/>
          <table:table-cell table:style-name="TableCell2039" table:number-columns-spanned="2">
            <text:p text:style-name="P2040">3-ий ИФА</text:p>
          </table:table-cell>
          <table:covered-table-cell/>
          <table:covered-table-cell>
            <text:p text:style-name="P2041"/>
          </table:covered-table-cell>
          <table:table-cell table:style-name="TableCell2042" table:number-columns-spanned="2">
            <text:p text:style-name="P2043">Э/Т</text:p>
          </table:table-cell>
          <table:covered-table-cell/>
          <table:table-cell table:style-name="TableCell2044" table:number-columns-spanned="2">
            <text:p text:style-name="P2045">ИФА</text:p>
          </table:table-cell>
          <table:covered-table-cell/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Полож.</text:p>
          </table:table-cell>
          <table:table-cell table:style-name="TableCell2066">
            <text:p text:style-name="P2067">Отриц.</text:p>
          </table:table-cell>
          <table:table-cell table:style-name="TableCell2068">
            <text:p text:style-name="P2069">Полож.</text:p>
          </table:table-cell>
          <table:table-cell table:style-name="TableCell2070">
            <text:p text:style-name="P2071">Отриц.</text:p>
          </table:table-cell>
          <table:table-cell table:style-name="TableCell2072">
            <text:p text:style-name="P2073">Полож.</text:p>
          </table:table-cell>
          <table:table-cell table:style-name="TableCell2074">
            <text:p text:style-name="P2075">Отриц.</text:p>
          </table:table-cell>
          <table:table-cell table:style-name="TableCell2076">
            <text:p text:style-name="P2077">Полож.</text:p>
          </table:table-cell>
          <table:table-cell table:style-name="TableCell2078">
            <text:p text:style-name="P2079">Отриц.</text:p>
          </table:table-cell>
          <table:table-cell table:style-name="TableCell2080">
            <text:p text:style-name="P2081">Полож.</text:p>
          </table:table-cell>
          <table:table-cell table:style-name="TableCell2082">
            <text:p text:style-name="P2083">Отриц.</text:p>
          </table:table-cell>
          <table:covered-table-cell>
            <text:p text:style-name="P2084"/>
          </table:covered-table-cell>
          <table:table-cell table:style-name="TableCell2085">
            <text:p text:style-name="P2086">Полож.</text:p>
          </table:table-cell>
          <table:table-cell table:style-name="TableCell2087">
            <text:p text:style-name="P2088">Отриц.</text:p>
          </table:table-cell>
          <table:table-cell table:style-name="TableCell2089">
            <text:p text:style-name="P2090">Полож.</text:p>
          </table:table-cell>
          <table:table-cell table:style-name="TableCell2091">
            <text:p text:style-name="P2092">Отриц.</text:p>
          </table:table-cell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</table:table-row>
        <table:table-row table:style-name="TableRow2101">
          <table:table-cell table:style-name="TableCell2102">
            <text:p text:style-name="P2103"> </text:p>
          </table:table-cell>
          <table:table-cell table:style-name="TableCell2104">
            <text:p text:style-name="P2105"> </text:p>
          </table:table-cell>
          <table:table-cell table:style-name="TableCell2106">
            <text:p text:style-name="P2107"> </text:p>
          </table:table-cell>
          <table:table-cell table:style-name="TableCell2108">
            <text:p text:style-name="P2109"> 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 </text:p>
          </table:table-cell>
          <table:table-cell table:style-name="TableCell2114">
            <text:p text:style-name="P2115"> </text:p>
          </table:table-cell>
          <table:table-cell table:style-name="TableCell2116">
            <text:p text:style-name="P2117"> </text:p>
          </table:table-cell>
          <table:table-cell table:style-name="TableCell2118">
            <text:p text:style-name="P2119"> </text:p>
          </table:table-cell>
          <table:table-cell table:style-name="TableCell2120">
            <text:p text:style-name="P2121"> </text:p>
          </table:table-cell>
          <table:table-cell table:style-name="TableCell2122">
            <text:p text:style-name="P2123"> </text:p>
          </table:table-cell>
          <table:table-cell table:style-name="TableCell2124">
            <text:p text:style-name="P2125"> </text:p>
          </table:table-cell>
          <table:table-cell table:style-name="TableCell2126">
            <text:p text:style-name="P2127"> </text:p>
          </table:table-cell>
          <table:table-cell table:style-name="TableCell2128">
            <text:p text:style-name="P2129"> </text:p>
          </table:table-cell>
          <table:table-cell table:style-name="TableCell2130">
            <text:p text:style-name="P2131"> </text:p>
          </table:table-cell>
          <table:table-cell table:style-name="TableCell2132">
            <text:p text:style-name="P2133"> </text:p>
          </table:table-cell>
          <table:table-cell table:style-name="TableCell2134">
            <text:p text:style-name="P2135"> </text:p>
          </table:table-cell>
          <table:table-cell table:style-name="TableCell2136">
            <text:p text:style-name="P2137"> </text:p>
          </table:table-cell>
          <table:table-cell table:style-name="TableCell2138">
            <text:p text:style-name="P2139"> </text:p>
          </table:table-cell>
          <table:table-cell table:style-name="TableCell2140">
            <text:p text:style-name="P2141"> </text:p>
          </table:table-cell>
          <table:table-cell table:style-name="TableCell2142">
            <text:p text:style-name="P2143"> </text:p>
          </table:table-cell>
          <table:table-cell table:style-name="TableCell2144">
            <text:p text:style-name="P2145"> </text:p>
          </table:table-cell>
          <table:table-cell table:style-name="TableCell2146">
            <text:p text:style-name="P2147"> </text:p>
          </table:table-cell>
          <table:table-cell table:style-name="TableCell2148">
            <text:p text:style-name="P2149"> 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 </text:p>
          </table:table-cell>
          <table:table-cell table:style-name="TableCell2154">
            <text:p text:style-name="P2155"> </text:p>
          </table:table-cell>
          <table:table-cell table:style-name="TableCell2156">
            <text:p text:style-name="P2157"> </text:p>
          </table:table-cell>
          <table:table-cell table:style-name="TableCell2158">
            <text:p text:style-name="P2159"> </text:p>
          </table:table-cell>
          <table:table-cell table:style-name="TableCell2160">
            <text:p text:style-name="P2161"> </text:p>
          </table:table-cell>
          <table:table-cell table:style-name="TableCell2162">
            <text:p text:style-name="P2163"> </text:p>
          </table:table-cell>
          <table:table-cell table:style-name="TableCell2164">
            <text:p text:style-name="P2165"> </text:p>
          </table:table-cell>
        </table:table-row>
        <table:table-row table:style-name="TableRow2166">
          <table:table-cell table:style-name="TableCell2167">
            <text:p text:style-name="P2168"> </text:p>
          </table:table-cell>
          <table:table-cell table:style-name="TableCell2169">
            <text:p text:style-name="P2170"> </text:p>
          </table:table-cell>
          <table:table-cell table:style-name="TableCell2171">
            <text:p text:style-name="P2172"> </text:p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> </text:p>
          </table:table-cell>
          <table:table-cell table:style-name="TableCell2177">
            <text:p text:style-name="P2178"> </text:p>
          </table:table-cell>
          <table:table-cell table:style-name="TableCell2179">
            <text:p text:style-name="P2180"> </text:p>
          </table:table-cell>
          <table:table-cell table:style-name="TableCell2181">
            <text:p text:style-name="P2182"> </text:p>
          </table:table-cell>
          <table:table-cell table:style-name="TableCell2183">
            <text:p text:style-name="P2184"> 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> </text:p>
          </table:table-cell>
          <table:table-cell table:style-name="TableCell2189">
            <text:p text:style-name="P2190"> </text:p>
          </table:table-cell>
          <table:table-cell table:style-name="TableCell2191">
            <text:p text:style-name="P2192"> </text:p>
          </table:table-cell>
          <table:table-cell table:style-name="TableCell2193">
            <text:p text:style-name="P2194"> </text:p>
          </table:table-cell>
          <table:table-cell table:style-name="TableCell2195">
            <text:p text:style-name="P2196"> </text:p>
          </table:table-cell>
          <table:table-cell table:style-name="TableCell2197">
            <text:p text:style-name="P2198"> </text:p>
          </table:table-cell>
          <table:table-cell table:style-name="TableCell2199">
            <text:p text:style-name="P2200"> </text:p>
          </table:table-cell>
          <table:table-cell table:style-name="TableCell2201">
            <text:p text:style-name="P2202"> </text:p>
          </table:table-cell>
          <table:table-cell table:style-name="TableCell2203">
            <text:p text:style-name="P2204"> </text:p>
          </table:table-cell>
          <table:table-cell table:style-name="TableCell2205">
            <text:p text:style-name="P2206"> </text:p>
          </table:table-cell>
          <table:table-cell table:style-name="TableCell2207">
            <text:p text:style-name="P2208"> 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 </text:p>
          </table:table-cell>
          <table:table-cell table:style-name="TableCell2213">
            <text:p text:style-name="P2214"> </text:p>
          </table:table-cell>
          <table:table-cell table:style-name="TableCell2215">
            <text:p text:style-name="P2216"> </text:p>
          </table:table-cell>
          <table:table-cell table:style-name="TableCell2217">
            <text:p text:style-name="P2218"> </text:p>
          </table:table-cell>
          <table:table-cell table:style-name="TableCell2219">
            <text:p text:style-name="P2220"> </text:p>
          </table:table-cell>
          <table:table-cell table:style-name="TableCell2221">
            <text:p text:style-name="P2222"> </text:p>
          </table:table-cell>
          <table:table-cell table:style-name="TableCell2223">
            <text:p text:style-name="P2224"> </text:p>
          </table:table-cell>
          <table:table-cell table:style-name="TableCell2225">
            <text:p text:style-name="P2226"> </text:p>
          </table:table-cell>
          <table:table-cell table:style-name="TableCell2227">
            <text:p text:style-name="P2228"> </text:p>
          </table:table-cell>
          <table:table-cell table:style-name="TableCell2229">
            <text:p text:style-name="P2230"> </text:p>
          </table:table-cell>
        </table:table-row>
      </table:table>
      <text:p text:style-name="P2231">Приложение № 13<text:s/>к приказу<text:s/></text:p>
      <text:p text:style-name="P2235">Министерства здравоохранения</text:p>
      <text:p text:style-name="P2236">Свердловской области</text:p>
      <text:p text:style-name="P2237">от ___________ №__________</text:p>
      <text:p text:style-name="P2238"/>
      <text:p text:style-name="P2239">форма</text:p>
      <text:p text:style-name="P2240"/>
      <text:p text:style-name="P2241">Информированное<text:s/>добровольное<text:s/>согласие на проведение профилактики</text:p>
      <text:p text:style-name="P2242">передачи ВИЧ-инфекции от матери ребенку</text:p>
      <text:p text:style-name="P2243">во время беременности и родов</text:p>
      <text:p text:style-name="P2244"/>
      <text:p text:style-name="P2245">Я (фамилия, имя, отчество полностью), ____________________________________,<text:s/>___________ года рождения, настоящим подтверждаю свое добровольное согласие<text:s/>на прием лекарственных препаратов, действие которых направлено на<text:s/>предотвращение заражения моего будущего ребенка вирусом иммунодефицита<text:s/>человека или/и лечение ВИЧ-инфекции.</text:p>
      <text:p text:style-name="P2246">Я подтверждаю, что мне в доступной форме разъяснено, почему прием данных<text:s/>лекарств необходим, разъяснено действие назначаемых мне и моему будущему ребенку<text:s/>препаратов.</text:p>
      <text:p text:style-name="P2247">Я проинформирована, что:</text:p>
      <text:p text:style-name="P2248">- назначенные мне препараты снижают количество вируса в моем организме и<text:s/>предотвращают заражение ВИЧ-инфекцией;</text:p>
      <text:p text:style-name="P2249">- соблюдение режима приема препаратов снижает вероятность заражения будущего<text:s/>ребенка;</text:p>
      <text:p text:style-name="P2250">- тем не менее даже при абсолютном соблюдении всех правил приема препаратов<text:s/>полной гарантии предотвращения заражения будущего ребенка нет, риск заражения<text:s/>ребенка составляет до 1%;</text:p>
      <text:p text:style-name="P2251">- при отказе от приема назначенных лекарств или нарушениях режима их приема риск<text:s/>заражения возрастает до 40%;</text:p>
      <text:p text:style-name="P2252">- все назначаемые мне и моему будущему ребенку лекарственные препараты<text:s/>разрешены к применению в России;</text:p>
      <text:p text:style-name="P2253">- как и любое лекарственное средство, назначенные мне и моему будущему ребенку<text:s/>препараты могут вызывать некоторые побочные реакции, о возможном появлении которых<text:s/>я информирована;</text:p>
      <text:p text:style-name="P2254">- если вследствие приема назначенных мне лекарств возникнет угроза моему здоровью<text:s/>или здоровью будущего ребенка, профилактика/лечение могут быть прекращены по<text:s/>решению лечащего врача;</text:p>
      <text:p text:style-name="P2255">- что прикладывание моего ребенка к груди и/или кормление его моим грудным<text:s/>молоком является поставлением ребенка в опасность заражения ВИЧ-инфекцией;</text:p>
      <text:p text:style-name="P2256">- что искусственное вскармливание - безопасный метод вскармливания моего ребенка.</text:p>
      <text:p text:style-name="P2257">Я обязуюсь:</text:p>
      <text:p text:style-name="P2258">- проходить медицинское обследование для контроля действия назначенных мне<text:s/>препаратов по установленному графику, заполнять предусмотренные для этого анкеты,<text:s/>сдавать анализы;</text:p>
      <text:p text:style-name="P2259">- принимать назначенные мне лекарственные препараты строго в соответствии с<text:s/>предписанием лечащего врача;</text:p>
      <text:p text:style-name="P2260">- сообщать лечащему врачу обо всех нарушениях в приеме назначенных мне<text:s/>препаратов или прекращении их приема по каким-либо причинам;</text:p>
      <text:p text:style-name="P2261">- сообщать лечащему врачу обо всех изменениях в состоянии моего здоровья и делать<text:s/>это незамедлительно (в течение суток), если я считаю, что эти изменения связаны с приемом<text:s/>назначенных мне препаратов;</text:p>
      <text:p text:style-name="P2262">- не принимать, не посоветовавшись с лечащим врачом, назначившим мне<text:s/>профилактику/лечение, какие-либо другие лекарственные препараты (даже если они<text:s/>назначаются другим врачом). Если же прием этих лекарств неизбежен (например, в<text:s/>неотложных или экстренных случаях), обязательно сообщать об этом лечащему врачу.</text:p>
      <text:p text:style-name="P2263"/>
      <text:p text:style-name="P2264">Подпись пациента ____________________________ Дата: _______________________</text:p>
      <text:p text:style-name="P2265"/>
      <text:p text:style-name="P2266">Подпись лечащего врача ______________________ Дата: _________________________</text:p>
      <text:p text:style-name="P2267"/>
      <text:p text:style-name="P2268"/>
      <text:p text:style-name="P2269">Приложение № 14<text:s/>к приказу<text:s/></text:p>
      <text:p text:style-name="P2270">Министерства здравоохранения</text:p>
      <text:p text:style-name="P2271">Свердловской области</text:p>
      <text:p text:style-name="P2272">от ___________ №__________</text:p>
      <text:p text:style-name="P2273"/>
      <text:p text:style-name="P2274">форма</text:p>
      <text:p text:style-name="P2275"/>
      <text:p text:style-name="P2276">Информированное<text:s/>добровольное<text:s/>согласие на проведение ребенку</text:p>
      <text:p text:style-name="P2277">антиретровирусной терапии с целью предотвращения перинатального</text:p>
      <text:p text:style-name="P2278">заражения ВИЧ-инфекцией</text:p>
      <text:p text:style-name="P2279"/>
      <text:p text:style-name="P2280">(подписывает законный представитель ребенка)</text:p>
      <text:p text:style-name="P2281"/>
      <text:p text:style-name="P2282">Я (фамилия, имя, отчество полностью разборчиво) настоящим подтверждаю свое<text:s/>добровольное согласие на лечение ребенка __________________________ (фамилия, имя,<text:s/>отчество полностью разборчиво) ____________ (дата рождения) лекарственными<text:s/>препаратами, направленными на предотвращение заражения ребенка ВИЧ-инфекцией от<text:s/>матери.</text:p>
      <text:p text:style-name="P2283">Я подтверждаю, что мне разъяснено:</text:p>
      <text:p text:style-name="P2284">- почему проведение данного лечения необходимо моему ребенку;</text:p>
      <text:p text:style-name="P2285">- действие назначаемых моему ребенку препаратов;</text:p>
      <text:p text:style-name="P2286">- как необходимо давать моему ребенку назначенные препараты;</text:p>
      <text:p text:style-name="P2287">- возможное побочное действие препаратов, назначенных моему ребенку;</text:p>
      <text:p text:style-name="P2288">- что мой ребенок должен проходить регулярные обследования, в том числе сдавать<text:s/>кровь, для диагностики ВИЧ-инфекции и оценки безопасности назначенного лечения и<text:s/>выявления возможного побочного действия лекарств;</text:p>
      <text:p text:style-name="P2289">- в какие сроки я должна приводить ребенка на обследование;</text:p>
      <text:p text:style-name="P2290">- что профилактический эффект может быть достигнут при неукоснительном</text:p>
      <text:p text:style-name="P2291">соблюдении всех рекомендаций, данных мне лечащим врачом.</text:p>
      <text:p text:style-name="P2292">Я осознаю, что:</text:p>
      <text:p text:style-name="P2293">- при отсутствии химиопрофилактики передачи ВИЧ-инфекции от матери ребенку<text:s/>вероятность заражения составляет до 40%;</text:p>
      <text:p text:style-name="P2294">- назначение антиретровирусных препаратов позволяет снизить вероятность ВИЧ-инфицирования ребенка до 1%;</text:p>
      <text:p text:style-name="P2295">- если вследствие проведения лечения возникнет угроза здоровью моего ребенка, я<text:s/>буду проинформирована об этом для принятия решения о целесообразности дальнейшего<text:s/>его проведения;</text:p>
      <text:p text:style-name="P2296">- если вследствие проведения лечения возникнет угроза жизни моего ребенка, это<text:s/>лечение может быть прекращено по решению лечащего врача. В этом случае мне должны<text:s/>быть разъяснены причины этого решения;</text:p>
      <text:p text:style-name="P2297">- все лекарственные препараты, назначаемые моему ребенку, разрешены к<text:s/>применению в России;</text:p>
      <text:p text:style-name="P2298">- как и любое лекарственное средство, назначенные моему ребенку препараты могут<text:s/>вызывать некоторые побочные реакции, информация о которых предоставлена мне моим<text:s/>лечащим врачом.</text:p>
      <text:p text:style-name="P2299"/>
      <text:p text:style-name="P2300"/>
      <text:p text:style-name="P2301"/>
      <text:p text:style-name="P2302">Я обязуюсь:</text:p>
      <text:p text:style-name="P2303">- по установленному графику приводить своего ребенка на медицинское обследование<text:s/>для контроля воздействия назначенных ему препаратов, заполнять предусмотренные для<text:s/>этого анкеты, давать разрешение на взятие крови на анализы;</text:p>
      <text:p text:style-name="P2304">- давать назначенные моему ребенку лекарственные препараты строго в соответствии<text:s/>с предписанием лечащего врача;</text:p>
      <text:p text:style-name="P2305">- выполнять рекомендации лечащего врача по уходу за моим ребенком, его<text:s/>кормлению;</text:p>
      <text:p text:style-name="P2306">- не прикладывать ребенка к груди и не кормить его моим грудным молоком;</text:p>
      <text:p text:style-name="P2307">- сообщать лечащему врачу обо всех нарушениях в приеме назначенных моему<text:s/>ребенку препаратов или прекращении лечения по каким-либо причинам;</text:p>
      <text:p text:style-name="P2308">- сообщать лечащему врачу обо всех изменениях в состоянии здоровья моего ребенка<text:s/>и делать это незамедлительно (в течение суток), если я считаю, что эти изменения связаны<text:s/>с приемом препаратов, назначенных моему ребенку;</text:p>
      <text:p text:style-name="P2309">- не посоветовавшись с лечащим врачом, не давать моему ребенку какие-либо<text:s/>лекарственные препараты и не делать прививки (даже если лекарства и прививки<text:s/>назначаются другим врачом). Если же прием этих лекарств неизбежен (например, в<text:s/>экстренных случаях), незамедлительно сообщать об этом лечащему врачу;</text:p>
      <text:p text:style-name="P2310">- сообщить врачу, назначившему моему ребенку лекарственные препараты в<text:s/>экстренных случаях, что ребенок получает препараты для профилактики заражения ВИЧ-инфекцией.</text:p>
      <text:p text:style-name="P2311"/>
      <text:p text:style-name="P2312">Подпись законного представителя ребенка: ______________ Дата: _____________</text:p>
      <text:p text:style-name="P2313"/>
      <text:p text:style-name="P2314">Подпись лечащего врача ___________________________ Дата: _______________</text:p>
      <text:p text:style-name="P2315"/>
      <text:p text:style-name="P2316"/>
      <text:p text:style-name="P2317"/>
      <text:p text:style-name="P2318">Приложение № 15<text:s/>к приказу<text:s/></text:p>
      <text:p text:style-name="P2319">Министерства здравоохранения</text:p>
      <text:p text:style-name="P2320">Свердловской области</text:p>
      <text:p text:style-name="P2321">от ___________ №__________</text:p>
      <text:p text:style-name="P2322"/>
      <text:p text:style-name="P2323"/>
      <text:p text:style-name="P2324">форма</text:p>
      <text:p text:style-name="P2325"/>
      <text:p text:style-name="P2326">Направление на консультацию к врачу-инфекционисту</text:p>
      <text:p text:style-name="P2327"/>
      <text:p text:style-name="P2328">ФИО_________________________________________________________________, ________________дата рождения.</text:p>
      <text:p text:style-name="P2329">Адрес регистрации/проживания_________________________________________________ ________________________________________________________________________</text:p>
      <text:p text:style-name="P2330">Направлен(а) на консультацию к врачу инфекционисту ________________________________________________________________________________________________________________________________________________</text:p>
      <text:p text:style-name="P2331">(указать адрес, часы приема)</text:p>
      <text:p text:style-name="Заголовок"><text:span text:style-name="T2332">для</text:span><text:span text:style-name="T2333">_____________________________________________________________________________________________________________________________________________________________________________________________________________________</text:span><text:span text:style-name="T2334"><text:s/>(обоснование направления)</text:span></text:p>
      <text:p text:style-name="P2335"/>
      <text:p text:style-name="P2336"/>
      <text:p text:style-name="P2337"/>
      <text:p text:style-name="P2338">Подпись__________ <text:s text:c="37"/><text:s text:c="11"/><text:s text:c="8"/>«______»__________20___</text:p>
      <text:p text:style-name="P2339"/>
      <text:p text:style-name="P2340">Направление получено __________________________</text:p>
      <text:p text:style-name="P2341"><text:s text:c="7"/><text:s text:c="19"/><text:s text:c="7"/><text:s text:c="13"/><text:s text:c="8"/>(дата, подпись<text:s/>пациента)</text:p>
      <text:p text:style-name="P2342"/>
      <text:p text:style-name="P2343">Приложение № 16<text:s/>к приказу<text:s/></text:p>
      <text:p text:style-name="P2344">Министерства здравоохранения</text:p>
      <text:p text:style-name="P2345">Свердловской области</text:p>
      <text:p text:style-name="P2346">от ___________ №__________</text:p>
      <text:p text:style-name="P2347"/>
      <text:p text:style-name="P2348">форма</text:p>
      <text:p text:style-name="P2349"/>
      <text:p text:style-name="P2350">Уведомление об ответственности за отказ от профилактики передачи</text:p>
      <text:p text:style-name="P2351">ВИЧ-инфекции от матери ребенку</text:p>
      <text:p text:style-name="P2352">Мне __________________________________________________________,__________г.р.,<text:s/></text:p>
      <text:p text:style-name="P2353">(фамилия имя отчество)</text:p>
      <text:p text:style-name="P2354">разъяснены медицинские и юридические последствия отказа от профилактики</text:p>
      <text:p text:style-name="P2355">передачи от матери ребенку для здоровья моего и моего ребенка. Вероятность передачи<text:s/>ВИЧ от матери к ребенку без проведения профилактических мероприятий составляет до 40%.</text:p>
      <text:p text:style-name="P2356">Регулярный прием мною антиретровирусных препаратов снижает риск заражения<text:s/>ребенка ВИЧ-инфекцией от матери до 1%.</text:p>
      <text:p text:style-name="P2357">Такого снижения можно добиться при сочетании приема антиретровирусных<text:s/>препаратов во время беременности, родов и в послеродовый период и ряда<text:s/>немедикаментозных мер, в том числе полной замены грудного вскармливания<text:s/>искусственным.</text:p>
      <text:p text:style-name="P2358">Отказ от приема мной антиретровирусных препаратов может повлечь за собой<text:s/>ухудшение состояния здоровья, прогрессию заболевания, выраженное снижение<text:s/>иммунитета, присоединение тяжелых, опасных для жизни оппортунистических<text:s/>заболеваний.</text:p>
      <text:p text:style-name="P2359">Мне разъяснено, что при грудном вскармливании и отказе от проведения ребенку<text:s/>антиретровирусной терапии существует непосредственная угроза жизни и здоровью моего<text:s/>ребенка, заключающаяся в возможности заражения его ВИЧ-инфекцией.</text:p>
      <text:p text:style-name="P2360">Мне разъяснено, что в этом случае, в соответствии с частью 5 статьи 20 Федерального<text:s/>закона от 21<text:s/>ноября<text:s/>2011<text:s/>года №<text:s/>323-ФЗ<text:s/>«Об основах охраны здоровья граждан в Российской<text:s/>Федерации»<text:s/>при отказе родителей от медицинской помощи, необходимой для спасения<text:s/>жизни ребенка, медицинская организация имеет право обратиться в суд для защиты<text:s/>интересов ребенка.</text:p>
      <text:p text:style-name="P2361">Согласно Семейному кодексу медицинская организация обязана сообщить в органы<text:s/>опеки и попечительства с передачей моих персональных данных для проведения<text:s/>дальнейших действий в целях защиты прав ребенка в соответствии с действующим<text:s/>законодательством.</text:p>
      <text:p text:style-name="P2362">Статьи Уголовного и Семейного кодекса и Федерального закона об основах охраны<text:s/>здоровья граждан зачитаны мне вслух.</text:p>
      <text:p text:style-name="P2363">Подпись пациента ________________________________ Дата: ___________________</text:p>
      <text:p text:style-name="P2364">Подпись лечащего врача __________________________ Дата: ___________________</text:p>
      <text:p text:style-name="P2365">Подпись заведующего отделением __________________ Дата: ___________________</text:p>
      <text:p text:style-name="P2366">(Ф.И.О., разборчиво) (подпись)</text:p>
      <text:p text:style-name="P2367">Приложение № 17<text:s/>к приказу<text:s/></text:p>
      <text:p text:style-name="P2368">Министерства здравоохранения</text:p>
      <text:p text:style-name="P2369">Свердловской области</text:p>
      <text:p text:style-name="P2370"><text:span text:style-name="T2371">от _____</text:span><text:span text:style-name="T2372">_</text:span><text:span text:style-name="T2373">_____ №___</text:span><text:span text:style-name="T2374">_____</text:span><text:span text:style-name="T2375">__</text:span></text:p>
      <text:p text:style-name="P2376"/>
      <text:p text:style-name="P2377">Мероприятия по предотвращению отказов</text:p>
      <text:p text:style-name="P2378">ВИЧ-инфицированных женщин по проведению профилактики</text:p>
      <text:p text:style-name="P2379">передачи ВИЧ-инфекции от матери ребенку</text:p>
      <text:p text:style-name="P2380"/>
      <text:p text:style-name="P2381">В целях обеспечения возможности своевременной защиты прав ребенка на жизнь и<text:s/>здоровье женщинам предлагается:<text:s/></text:p>
      <text:p text:style-name="P2382">1.<text:s/>Подписать согласие на передачу сведений, составляющих<text:s/>врачебную тайну в установленном законом порядке в иные медицинские организации,<text:s/>органы опеки<text:s/>и<text:s/>попечительства в целях обеспечения прав и законных<text:s/>интересов ребенка.</text:p>
      <text:p text:style-name="P2383">При появлении отказа рекомендуется:</text:p>
      <text:p text:style-name="P2384">прием пациентки максимально возможным числом врачей, психологом, социальным<text:s/>работником, юрисконсультом с отражением разъяснительной работы в медицинской<text:s/>документации;</text:p>
      <text:p text:style-name="P2385">приглашение женщины на повторные визиты.</text:p>
      <text:p text:style-name="P2386">2. Женщина должна быть предупреждена об ответственности за отказ от медицинской<text:s/>помощи, влекущий за собой угрозу жизни или здоровью несовершеннолетнего с<text:s/>отражением медицинской документации (ст. 125 и ст. 156 Уголовного кодекса<text:s/>Российской Федерации, ч. 5, ст.20 Федерального закона от 21<text:s/>ноября 2011<text:s/>года<text:s/>№ 323-ФЗ «Об основах охраны здоровья граждан<text:s/>в Российской Федерации»).</text:p>
      <text:p text:style-name="P2387">3. Рекомендуется заполнение формы уведомления об ответственности за отказ от<text:s/>профилактики передачи<text:s/>ВИЧ-инфекции от матери ребенку.<text:s/>Если мать<text:s/>отказывается его подписать, то документ читается матери вслух и заверяется двумя<text:s/>подписями медицинских<text:s/>работников.</text:p>
      <text:p text:style-name="P2388">4. Медицинские учреждения в обязательном порядке информируют органы опеки и<text:s/>попечительства о матерях, отказывающихся от проведения профилактики ребенку (по<text:s/>месту фактического нахождения ребенка) (ч. 3 ст. 56 Семейного кодекса<text:s/>Российской Федерации).</text:p>
      <text:p text:style-name="P2389"><text:span text:style-name="T2390">5</text:span><text:span text:style-name="T2391">. В исключительных случаях (отказ от профилактики новорожд</text:span><text:span text:style-name="T2392">е</text:span><text:span text:style-name="T2393">нному) органы опеки и</text:span><text:span text:style-name="T2394"><text:s/></text:span><text:span text:style-name="T2395">попечительства могут применить ст. 77 Семейного Кодекса<text:s/></text:span><text:span text:style-name="T2396">Российской Федерации</text:span><text:span text:style-name="T2397"><text:s/>об отобрании ребёнка при</text:span><text:span text:style-name="T2398"><text:s/></text:span><text:span text:style-name="T2399">непосредственной угрозе его здоровью с целью организации проведения дальнейших</text:span><text:span text:style-name="T2400"><text:s/></text:span><text:span text:style-name="T2401">действий по защите здоровья реб</text:span><text:span text:style-name="T2402">е</text:span><text:span text:style-name="T2403">н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Знак" style:display-name="Знак" style:family="paragraph" style:parent-style-name="Обычный">
      <style:paragraph-properties fo:widows="0" fo:orphans="0" style:text-autospace="ideograph-alpha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нак1" style:display-name="Знак1" style:family="paragraph" style:parent-style-name="Обычный">
      <style:paragraph-properties fo:widows="0" fo:orphans="0" style:text-autospace="ideograph-alpha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ЗнакЗнакЗнак" style:display-name="Знак Знак Знак" style:family="paragraph" style:parent-style-name="Обычный">
      <style:paragraph-properties fo:widows="0" fo:orphans="0" style:text-autospace="ideograph-alpha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style:text-autospace="ideograph-alpha" fo:margin-left="0.5in">
        <style:tab-stops/>
      </style:paragraph-properties>
      <style:text-properties fo:hyphenate="false"/>
    </style:style>
    <style:style style:name="Знак2" style:display-name="Знак2" style:family="paragraph" style:parent-style-name="Обычный">
      <style:paragraph-properties fo:widows="0" fo:orphans="0" style:text-autospace="ideograph-alpha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Знак3" style:display-name="Знак3" style:family="paragraph" style:parent-style-name="Обычный">
      <style:paragraph-properties fo:widows="0" fo:orphans="0" style:text-autospace="ideograph-alpha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paragraph-properties style:text-autospace="ideograph-alpha" fo:text-align="center"/>
      <style:text-properties style:font-name="Calibri" style:font-name-complex="Calibri" fo:font-size="10pt" style:font-size-asian="10pt" style:font-size-complex="10pt" style:language-asian="ko" style:country-asian="KR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complex="Calibri" fo:language="ru" fo:country="RU" style:language-asian="ko" style:country-asian="KR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3.6%"/>
    </style:style>
    <style:style style:name="Заголовокоглавления" style:display-name="Заголовок оглавления" style:family="paragraph" style:parent-style-name="Заголовок1" style:next-style-name="Обычный">
      <style:paragraph-properties fo:break-before="page" style:text-autospace="ideograph-alpha" fo:text-align="start" fo:margin-top="0.1666in" fo:margin-bottom="0.0416in"/>
      <style:text-properties style:font-name="Bookman Old Style" style:font-name-complex="Bookman Old Style" fo:text-transform="uppercase" fo:color="#244061" fo:letter-spacing="0.0138in" style:letter-kerning="true" fo:hyphenate="false"/>
    </style:style>
    <style:style style:name="ЗаголовокоглавленияЗнак" style:display-name="Заголовок оглавления Знак" style:family="text">
      <style:text-properties style:font-name="Bookman Old Style" fo:font-weight="bold" style:font-weight-asian="bold" fo:text-transform="uppercase" fo:color="#244061" fo:letter-spacing="0.0138in" style:letter-kerning="true" fo:font-size="16pt" style:font-size-asian="16pt" fo:language="ru" fo:country="RU" style:language-asian="ru" style:country-asian="RU"/>
    </style:style>
    <style:style style:name="Знак4" style:display-name="Знак4" style:family="paragraph" style:parent-style-name="Обычный">
      <style:paragraph-properties fo:widows="0" fo:orphans="0" style:text-autospace="ideograph-alpha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Знак5" style:display-name="Знак5" style:family="paragraph" style:parent-style-name="Обычный">
      <style:paragraph-properties fo:widows="0" fo:orphans="0" style:text-autospace="ideograph-alpha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Знак6" style:display-name="Знак6" style:family="paragraph" style:parent-style-name="Обычный">
      <style:paragraph-properties fo:widows="0" fo:orphans="0" style:text-autospace="ideograph-alpha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Основнойтекст_" style:display-name="Основной текст_" style:family="text">
      <style:text-properties fo:font-size="14.5pt" style:font-size-asian="14.5pt"/>
    </style:style>
    <style:style style:name="Основнойтекст2" style:display-name="Основной текст2" style:family="paragraph" style:parent-style-name="Обычный">
      <style:paragraph-properties fo:widows="0" fo:orphans="0" style:text-autospace="ideograph-alpha" fo:text-align="center" fo:margin-top="0.25in" fo:margin-bottom="0.6666in" fo:line-height="0.2298in" fo:text-indent="-0.4722in" fo:background-color="#FFFFFF"/>
      <style:text-properties fo:font-size="14.5pt" style:font-size-asian="14.5pt" style:font-size-complex="14.5pt" fo:hyphenate="false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Заголовок" style:display-name="Заголовок" style:family="paragraph" style:parent-style-name="Обычный">
      <style:paragraph-properties style:text-autospace="ideograph-alpha" fo:text-align="center" fo:margin-right="-0.0395in"/>
      <style:text-properties fo:font-weight="bold" style:font-weight-asian="bold" style:font-weight-complex="bold" fo:hyphenate="false"/>
    </style:style>
    <style:style style:name="Подзаголовок" style:display-name="Подзаголовок" style:family="paragraph" style:parent-style-name="Обычный">
      <style:paragraph-properties style:text-autospace="ideograph-alpha" fo:text-align="center" fo:margin-left="0.5909in" fo:margin-right="-0.0395in" fo:text-indent="-0.8409in">
        <style:tab-stops/>
      </style:paragraph-properties>
      <style:text-properties fo:font-weight="bold" style:font-weight-asian="bold" style:font-weight-complex="bold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ПодзаголовокЗнак" style:display-name="Подзаголовок Знак" style:family="text" style:parent-style-name="Основнойшрифтабзаца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style:text-underline-type="none"/>
    </style:style>
    <style:style style:name="WW_CharLFO1LVL2" style:family="text">
      <style:text-properties style:font-name-complex="Times New Roman" fo:font-weight="normal" style:font-weight-asian="normal" style:font-weight-complex="normal" style:text-underline-type="non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style:style style:name="WW_CharLFO9LVL1" style:family="text">
      <style:text-properties style:font-name="Courier New"/>
    </style: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9LVL5" style:family="text">
      <style:text-properties style:font-name="Times New Roman"/>
    </style:style>
    <style:style style:name="WW_CharLFO9LVL6" style:family="text">
      <style:text-properties style:font-name="Times New Roman"/>
    </style:style>
    <style:style style:name="WW_CharLFO9LVL7" style:family="text">
      <style:text-properties style:font-name="Times New Roman"/>
    </style:style>
    <style:style style:name="WW_CharLFO9LVL8" style:family="text">
      <style:text-properties style:font-name="Times New Roman"/>
    </style:style>
    <style:style style:name="WW_CharLFO9LVL9" style:family="text">
      <style:text-properties style:font-name="Times New Roman"/>
    </style:style>
    <style:style style:name="WW_CharLFO10LVL1" style:family="text">
      <style:text-properties style:font-name="Symbol" fo:font-weight="normal" style:font-weight-asian="normal" style:text-underline-type="none"/>
    </style:style>
    <style:style style:name="WW_CharLFO10LVL2" style:family="text">
      <style:text-properties style:font-name-complex="Times New Roman" fo:font-weight="normal" style:font-weight-asian="normal" style:font-weight-complex="normal" style:text-underline-type="none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font-weight="normal" style:font-weight-asian="normal" style:font-weight-complex="normal" style:text-underline-type="none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weight="normal" style:font-weight-asian="normal" style:font-weight-complex="normal" style:text-underline-type="none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 fo:font-weight="bold" style:font-weight-asian="bold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2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 text:start-value="5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65in" text:min-label-width="0.9687in" text:list-level-position-and-space-mode="label-alignment">
          <style:list-level-label-alignment text:label-followed-by="listtab" fo:margin-left="1.1652in" fo:text-indent="-0.9687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393in" text:min-label-width="0.9687in" text:list-level-position-and-space-mode="label-alignment">
          <style:list-level-label-alignment text:label-followed-by="listtab" fo:margin-left="1.3618in" fo:text-indent="-0.9687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5895in" text:min-label-width="0.9687in" text:list-level-position-and-space-mode="label-alignment">
          <style:list-level-label-alignment text:label-followed-by="listtab" fo:margin-left="1.5583in" fo:text-indent="-0.9687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7861in" text:min-label-width="0.9687in" text:list-level-position-and-space-mode="label-alignment">
          <style:list-level-label-alignment text:label-followed-by="listtab" fo:margin-left="1.7548in" fo:text-indent="-0.9687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9826in" text:min-label-width="1in" text:list-level-position-and-space-mode="label-alignment">
          <style:list-level-label-alignment text:label-followed-by="listtab" fo:margin-left="1.9826in" fo:text-indent="-1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1791in" text:min-label-width="1.25in" text:list-level-position-and-space-mode="label-alignment">
          <style:list-level-label-alignment text:label-followed-by="listtab" fo:margin-left="2.4291in" fo:text-indent="-1.2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3756in" text:min-label-width="1.25in" text:list-level-position-and-space-mode="label-alignment">
          <style:list-level-label-alignment text:label-followed-by="listtab" fo:margin-left="2.6256in" fo:text-indent="-1.2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1.5722in" text:min-label-width="1.5in" text:list-level-position-and-space-mode="label-alignment">
          <style:list-level-label-alignment text:label-followed-by="listtab" fo:margin-left="3.0722in" fo:text-indent="-1.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5in" text:min-label-width="0.9687in" text:list-level-position-and-space-mode="label-alignment">
          <style:list-level-label-alignment text:label-followed-by="listtab" fo:margin-left="1.4687in" fo:text-indent="-0.9687in"/>
        </style:list-level-properties>
      </text:list-level-style-number>
      <text:list-level-style-number text:level="3" text:style-name="WW_CharLFO32LVL3" style:num-suffix="." style:num-format="1" text:display-levels="3" text:start-value="2">
        <style:list-level-properties text:space-before="0.5in" text:min-label-width="0.9687in" text:list-level-position-and-space-mode="label-alignment">
          <style:list-level-label-alignment text:label-followed-by="listtab" fo:margin-left="1.4687in" fo:text-indent="-0.9687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5in" text:min-label-width="0.9687in" text:list-level-position-and-space-mode="label-alignment">
          <style:list-level-label-alignment text:label-followed-by="listtab" fo:margin-left="1.4687in" fo:text-indent="-0.9687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5in" text:min-label-width="0.9687in" text:list-level-position-and-space-mode="label-alignment">
          <style:list-level-label-alignment text:label-followed-by="listtab" fo:margin-left="1.4687in" fo:text-indent="-0.9687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margin-right="0.25in"/>
    </style:style>
    <style:style style:name="P4" style:parent-style-name="Нижнийколонтитул" style:family="paragraph">
      <style:paragraph-properties fo:margin-right="0.25in"/>
    </style:style>
    <style:style style:name="P5" style:parent-style-name="Верхнийколонтитул" style:family="paragraph">
      <style:paragraph-properties fo:text-align="center"/>
    </style:style>
    <style:style style:name="P6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3" style:parent-style-name="Верхнийколонтитул" style:family="paragraph">
      <style:paragraph-properties fo:text-align="center"/>
    </style:style>
    <style:style style:name="P1254" style:parent-style-name="Верхнийколонтитул" style:family="paragraph">
      <style:paragraph-properties fo:margin-right="0.25in"/>
    </style:style>
    <style:style style:name="P1255" style:parent-style-name="Нижнийколонтитул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2" style:parent-style-name="Верхнийколонтитул" style:family="paragraph">
      <style:paragraph-properties fo:text-align="center"/>
    </style:style>
    <style:style style:name="P2233" style:parent-style-name="Верхнийколонтитул" style:family="paragraph">
      <style:paragraph-properties fo:margin-right="0.25in"/>
    </style:style>
    <style:style style:name="P2234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Нижнийколонтитул"/>
      </style:footer>
    </style:master-page>
    <style:master-page style:name="MP1" style:page-layout-name="PL1">
      <style:header>
        <text:p text:style-name="P1253"><text:page-number text:fixed="false">2</text:page-number></text:p>
        <text:p text:style-name="P1254"/>
      </style:header>
      <style:footer>
        <text:p text:style-name="P1255"/>
      </style:footer>
    </style:master-page>
    <style:master-page style:name="MP2" style:page-layout-name="PL2">
      <style:header>
        <text:p text:style-name="P2232"><text:page-number text:fixed="false">2</text:page-number></text:p>
        <text:p text:style-name="P2233"/>
      </style:header>
      <style:footer>
        <text:p text:style-name="P22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испансеризация детей,</dc:title>
    <dc:description/>
    <dc:subject/>
    <meta:initial-creator>1</meta:initial-creator>
    <dc:creator>Демидова Ольга Владимировна</dc:creator>
    <meta:creation-date>2022-04-08T05:59:00Z</meta:creation-date>
    <dc:date>2022-04-08T05:59:00Z</dc:date>
    <meta:print-date>2022-03-25T05:01:00Z</meta:print-date>
    <meta:template xlink:href="Normal" xlink:type="simple"/>
    <meta:editing-cycles>2</meta:editing-cycles>
    <meta:editing-duration>PT60S</meta:editing-duration>
    <meta:document-statistic meta:page-count="34" meta:paragraph-count="126" meta:word-count="9474" meta:character-count="63353" meta:row-count="450" meta:non-whitespace-character-count="54005"/>
  </office:meta>
</office:document-meta>
</file>